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7-00022 voor het kappen van bomen aan de Reeshofweg 55 te Tilburg verzonden 24 febr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2263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63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7-00022 voor het kappen van bomen aan de Reeshofweg 55 te Tilburg verzonden 24 febr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263</meta:user-defined>
    <meta:user-defined meta:name="OVERHEIDop.GmbID/DC.identifier">gmb-2017-32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C 55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24 397981</meta:user-defined>
    <meta:user-defined meta:name="OVERHEIDop.versieInformatie"/>
  </office:meta>
</office:document-meta>
</file>