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oorddijk te Groningen (kadastrale sectie G, perceelnummers; 633, 670, 671, 672, 673, 697, 2967 en gedeeltelijk 3195), Groningen – oprichten van zonnepanelenpark Roodehaan (20-02-2017, 20167180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26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6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6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oorddijk te Groningen (kadastrale sectie G, perceelnummers; 633, 670, 671, 672, 673, 697, 2967 en gedeeltelijk 3195), Groningen – oprichten van zonnepanelenpark Roodehaan (20-02-2017, 2016718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61</meta:user-defined>
    <meta:user-defined meta:name="OVERHEIDop.GmbID/DC.identifier">gmb-2017-32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