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58*"/>
    </style:style>
    <style:style style:family="table-column" style:parent-style-name="colspec" style:name="id1-3-2-2-1-2-1-3">
      <style:table-column-properties style:rel-column-width="31*"/>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31*"/>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58*"/>
    </style:style>
    <style:style style:family="table-column" style:parent-style-name="colspec" style:name="id1-3-2-2-1-6-1-3">
      <style:table-column-properties style:rel-column-width="31*"/>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style:style style:family="table-column" style:parent-style-name="colspec" style:name="id1-3-2-2-1-179-1-1">
      <style:table-column-properties style:rel-column-width="50*"/>
    </style:style>
    <style:style style:family="table-column" style:parent-style-name="colspec" style:name="id1-3-2-2-1-179-1-2">
      <style:table-column-properties style:rel-column-width="50*"/>
    </style: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4-1-1">
      <style:table-column-properties style:rel-column-width="50*"/>
    </style:style>
    <style:style style:family="table-column" style:parent-style-name="colspec" style:name="id1-3-2-2-1-184-1-2">
      <style:table-column-properties style:rel-column-width="50*"/>
    </style: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7-1-1">
      <style:table-column-properties style:rel-column-width="50*"/>
    </style:style>
    <style:style style:family="table-column" style:parent-style-name="colspec" style:name="id1-3-2-2-1-187-1-2">
      <style:table-column-properties style:rel-column-width="50*"/>
    </style: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6-1-1">
      <style:table-column-properties style:rel-column-width="50*"/>
    </style:style>
    <style:style style:family="table-column" style:parent-style-name="colspec" style:name="id1-3-2-2-1-196-1-2">
      <style:table-column-properties style:rel-column-width="50*"/>
    </style: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01-1-1">
      <style:table-column-properties style:rel-column-width="50*"/>
    </style:style>
    <style:style style:family="table-column" style:parent-style-name="colspec" style:name="id1-3-2-2-1-201-1-2">
      <style:table-column-properties style:rel-column-width="50*"/>
    </style: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04-1-1">
      <style:table-column-properties style:rel-column-width="50*"/>
    </style:style>
    <style:style style:family="table-column" style:parent-style-name="colspec" style:name="id1-3-2-2-1-204-1-2">
      <style:table-column-properties style:rel-column-width="50*"/>
    </style: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11-1-1">
      <style:table-column-properties style:rel-column-width="50*"/>
    </style:style>
    <style:style style:family="table-column" style:parent-style-name="colspec" style:name="id1-3-2-2-1-211-1-2">
      <style:table-column-properties style:rel-column-width="50*"/>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14-1-1">
      <style:table-column-properties style:rel-column-width="50*"/>
    </style:style>
    <style:style style:family="table-column" style:parent-style-name="colspec" style:name="id1-3-2-2-1-214-1-2">
      <style:table-column-properties style:rel-column-width="50*"/>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17-1-1">
      <style:table-column-properties style:rel-column-width="50*"/>
    </style:style>
    <style:style style:family="table-column" style:parent-style-name="colspec" style:name="id1-3-2-2-1-217-1-2">
      <style:table-column-properties style:rel-column-width="50*"/>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9-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20-1-1">
      <style:table-column-properties style:rel-column-width="50*"/>
    </style:style>
    <style:style style:family="table-column" style:parent-style-name="colspec" style:name="id1-3-2-2-1-220-1-2">
      <style:table-column-properties style:rel-column-width="50*"/>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3-1-1">
      <style:table-column-properties style:rel-column-width="50*"/>
    </style:style>
    <style:style style:family="table-column" style:parent-style-name="colspec" style:name="id1-3-2-2-1-223-1-2">
      <style:table-column-properties style:rel-column-width="50*"/>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26-1-1">
      <style:table-column-properties style:rel-column-width="50*"/>
    </style:style>
    <style:style style:family="table-column" style:parent-style-name="colspec" style:name="id1-3-2-2-1-226-1-2">
      <style:table-column-properties style:rel-column-width="50*"/>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3-1">
      <text:list-level-style-bullet text:bullet-char="." text:level="1">
        <style:list-level-properties text:min-label-width="10mm"/>
      </text:list-level-style-bullet>
    </text:list-style>
    <text:list-style style:name="id1-3-2-2-1-228-3-4">
      <text:list-level-style-bullet text:bullet-char="." text:level="1">
        <style:list-level-properties text:min-label-width="10mm"/>
      </text:list-level-style-bullet>
    </text:list-style>
    <text:list-style style:name="id1-3-2-2-1-228-3-4-1">
      <text:list-level-style-bullet text:bullet-char="." text:level="1">
        <style:list-level-properties text:min-label-width="10mm"/>
      </text:list-level-style-bullet>
    </text:list-style>
    <text:list-style style:name="id1-3-2-2-1-228-3-5">
      <text:list-level-style-bullet text:bullet-char="." text:level="1">
        <style:list-level-properties text:min-label-width="10mm"/>
      </text:list-level-style-bullet>
    </text:list-style>
    <text:list-style style:name="id1-3-2-2-1-228-3-5-1">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29-1-1">
      <style:table-column-properties style:rel-column-width="50*"/>
    </style:style>
    <style:style style:family="table-column" style:parent-style-name="colspec" style:name="id1-3-2-2-1-229-1-2">
      <style:table-column-properties style:rel-column-width="50*"/>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3-8-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234-1-1">
      <style:table-column-properties style:rel-column-width="50*"/>
    </style:style>
    <style:style style:family="table-column" style:parent-style-name="colspec" style:name="id1-3-2-2-1-234-1-2">
      <style:table-column-properties style:rel-column-width="50*"/>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237-1-1">
      <style:table-column-properties style:rel-column-width="50*"/>
    </style:style>
    <style:style style:family="table-column" style:parent-style-name="colspec" style:name="id1-3-2-2-1-237-1-2">
      <style:table-column-properties style:rel-column-width="50*"/>
    </style: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style:style style:family="table-column" style:parent-style-name="colspec" style:name="id1-3-2-2-1-242-1-1">
      <style:table-column-properties style:rel-column-width="46*"/>
    </style:style>
    <style:style style:family="table-column" style:parent-style-name="colspec" style:name="id1-3-2-2-1-242-1-2">
      <style:table-column-properties style:rel-column-width="54*"/>
    </style: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1">
      <style:table-column-properties style:rel-column-width="50*"/>
    </style:style>
    <style:style style:family="table-column" style:parent-style-name="colspec" style:name="id1-3-2-2-1-251-1-2">
      <style:table-column-properties style:rel-column-width="50*"/>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4-1-1">
      <style:table-column-properties style:rel-column-width="50*"/>
    </style:style>
    <style:style style:family="table-column" style:parent-style-name="colspec" style:name="id1-3-2-2-1-254-1-2">
      <style:table-column-properties style:rel-column-width="50*"/>
    </style: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7-1-1">
      <style:table-column-properties style:rel-column-width="50*"/>
    </style:style>
    <style:style style:family="table-column" style:parent-style-name="colspec" style:name="id1-3-2-2-1-257-1-2">
      <style:table-column-properties style:rel-column-width="50*"/>
    </style: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text:list-style style:name="id1-3-2-2-1-267-7">
      <text:list-level-style-bullet text:bullet-char="•" text:level="1">
        <style:list-level-properties text:min-label-width="10mm"/>
      </text:list-level-style-bullet>
    </text:list-style>
    <text:list-style style:name="id1-3-2-2-1-267-8">
      <text:list-level-style-bullet text:bullet-char="•" text:level="1">
        <style:list-level-properties text:min-label-width="10mm"/>
      </text:list-level-style-bullet>
    </text:list-style>
    <text:list-style style:name="id1-3-2-2-1-267-9">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1">
      <style:table-column-properties style:rel-column-width="50*"/>
    </style:style>
    <style:style style:family="table-column" style:parent-style-name="colspec" style:name="id1-3-2-2-1-281-1-2">
      <style:table-column-properties style:rel-column-width="50*"/>
    </style: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90-1-1">
      <style:table-column-properties style:rel-column-width="50*"/>
    </style:style>
    <style:style style:family="table-column" style:parent-style-name="colspec" style:name="id1-3-2-2-1-290-1-2">
      <style:table-column-properties style:rel-column-width="50*"/>
    </style: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97-1-1">
      <style:table-column-properties style:rel-column-width="50*"/>
    </style:style>
    <style:style style:family="table-column" style:parent-style-name="colspec" style:name="id1-3-2-2-1-297-1-2">
      <style:table-column-properties style:rel-column-width="50*"/>
    </style: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299-6">
      <text:list-level-style-bullet text:bullet-char="•" text:level="1">
        <style:list-level-properties text:min-label-width="10mm"/>
      </text:list-level-style-bullet>
    </text:list-style>
    <text:list-style style:name="id1-3-2-2-1-299-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9-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00-1-1">
      <style:table-column-properties style:rel-column-width="50*"/>
    </style:style>
    <style:style style:family="table-column" style:parent-style-name="colspec" style:name="id1-3-2-2-1-300-1-2">
      <style:table-column-properties style:rel-column-width="50*"/>
    </style: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2-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03-1-1">
      <style:table-column-properties style:rel-column-width="50*"/>
    </style:style>
    <style:style style:family="table-column" style:parent-style-name="colspec" style:name="id1-3-2-2-1-303-1-2">
      <style:table-column-properties style:rel-column-width="50*"/>
    </style: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06-1-1">
      <style:table-column-properties style:rel-column-width="50*"/>
    </style:style>
    <style:style style:family="table-column" style:parent-style-name="colspec" style:name="id1-3-2-2-1-306-1-2">
      <style:table-column-properties style:rel-column-width="50*"/>
    </style: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text:list-style style:name="id1-3-2-2-1-308-1-3">
      <text:list-level-style-bullet text:bullet-char="." text:level="1">
        <style:list-level-properties text:min-label-width="10mm"/>
      </text:list-level-style-bullet>
    </text:list-style>
    <text:list-style style:name="id1-3-2-2-1-308-1-3-1">
      <text:list-level-style-bullet text:bullet-char="." text:level="1">
        <style:list-level-properties text:min-label-width="10mm"/>
      </text:list-level-style-bullet>
    </text:list-style>
    <text:list-style style:name="id1-3-2-2-1-308-1-4">
      <text:list-level-style-bullet text:bullet-char="." text:level="1">
        <style:list-level-properties text:min-label-width="10mm"/>
      </text:list-level-style-bullet>
    </text:list-style>
    <text:list-style style:name="id1-3-2-2-1-308-1-4-1">
      <text:list-level-style-bullet text:bullet-char="." text:level="1">
        <style:list-level-properties text:min-label-width="10mm"/>
      </text:list-level-style-bullet>
    </text:list-style>
    <text:list-style style:name="id1-3-2-2-1-308-1-5">
      <text:list-level-style-bullet text:bullet-char="." text:level="1">
        <style:list-level-properties text:min-label-width="10mm"/>
      </text:list-level-style-bullet>
    </text:list-style>
    <text:list-style style:name="id1-3-2-2-1-308-1-5-1">
      <text:list-level-style-bullet text:bullet-char="." text:level="1">
        <style:list-level-properties text:min-label-width="10mm"/>
      </text:list-level-style-bullet>
    </text:list-style>
    <text:list-style style:name="id1-3-2-2-1-308-2">
      <text:list-level-style-bullet text:bullet-char="•" text:level="1">
        <style:list-level-properties text:min-label-width="10mm"/>
      </text:list-level-style-bullet>
    </text:list-style>
    <text:list-style style:name="id1-3-2-2-1-308-3">
      <text:list-level-style-bullet text:bullet-char="•" text:level="1">
        <style:list-level-properties text:min-label-width="10mm"/>
      </text:list-level-style-bullet>
    </text:list-style>
    <text:list-style style:name="id1-3-2-2-1-308-4">
      <text:list-level-style-bullet text:bullet-char="•" text:level="1">
        <style:list-level-properties text:min-label-width="10mm"/>
      </text:list-level-style-bullet>
    </text:list-style>
    <text:list-style style:name="id1-3-2-2-1-308-5">
      <text:list-level-style-bullet text:bullet-char="•" text:level="1">
        <style:list-level-properties text:min-label-width="10mm"/>
      </text:list-level-style-bullet>
    </text:list-style>
    <text:list-style style:name="id1-3-2-2-1-308-6">
      <text:list-level-style-bullet text:bullet-char="•" text:level="1">
        <style:list-level-properties text:min-label-width="10mm"/>
      </text:list-level-style-bullet>
    </text:list-style>
    <text:list-style style:name="id1-3-2-2-1-308-7">
      <text:list-level-style-bullet text:bullet-char="•" text:level="1">
        <style:list-level-properties text:min-label-width="10mm"/>
      </text:list-level-style-bullet>
    </text:list-style>
    <text:list-style style:name="id1-3-2-2-1-308-8">
      <text:list-level-style-bullet text:bullet-char="•" text:level="1">
        <style:list-level-properties text:min-label-width="10mm"/>
      </text:list-level-style-bullet>
    </text:list-style>
    <text:list-style style:name="id1-3-2-2-1-308-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8-8-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09-1-1">
      <style:table-column-properties style:rel-column-width="50*"/>
    </style:style>
    <style:style style:family="table-column" style:parent-style-name="colspec" style:name="id1-3-2-2-1-309-1-2">
      <style:table-column-properties style:rel-column-width="50*"/>
    </style: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4-3">
      <text:list-level-style-bullet text:bullet-char="." text:level="1">
        <style:list-level-properties text:min-label-width="10mm"/>
      </text:list-level-style-bullet>
    </text:list-style>
    <text:list-style style:name="id1-3-2-2-1-311-4-3-1">
      <text:list-level-style-bullet text:bullet-char="." text:level="1">
        <style:list-level-properties text:min-label-width="10mm"/>
      </text:list-level-style-bullet>
    </text:list-style>
    <text:list-style style:name="id1-3-2-2-1-311-4-4">
      <text:list-level-style-bullet text:bullet-char="." text:level="1">
        <style:list-level-properties text:min-label-width="10mm"/>
      </text:list-level-style-bullet>
    </text:list-style>
    <text:list-style style:name="id1-3-2-2-1-311-4-4-1">
      <text:list-level-style-bullet text:bullet-char="." text:level="1">
        <style:list-level-properties text:min-label-width="10mm"/>
      </text:list-level-style-bullet>
    </text:list-style>
    <text:list-style style:name="id1-3-2-2-1-311-4-5">
      <text:list-level-style-bullet text:bullet-char="." text:level="1">
        <style:list-level-properties text:min-label-width="10mm"/>
      </text:list-level-style-bullet>
    </text:list-style>
    <text:list-style style:name="id1-3-2-2-1-311-4-5-1">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1-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12-1-1">
      <style:table-column-properties style:rel-column-width="50*"/>
    </style:style>
    <style:style style:family="table-column" style:parent-style-name="colspec" style:name="id1-3-2-2-1-312-1-2">
      <style:table-column-properties style:rel-column-width="50*"/>
    </style: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15-1-1">
      <style:table-column-properties style:rel-column-width="50*"/>
    </style:style>
    <style:style style:family="table-column" style:parent-style-name="colspec" style:name="id1-3-2-2-1-315-1-2">
      <style:table-column-properties style:rel-column-width="50*"/>
    </style: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4-3">
      <text:list-level-style-bullet text:bullet-char="." text:level="1">
        <style:list-level-properties text:min-label-width="10mm"/>
      </text:list-level-style-bullet>
    </text:list-style>
    <text:list-style style:name="id1-3-2-2-1-317-4-3-1">
      <text:list-level-style-bullet text:bullet-char="." text:level="1">
        <style:list-level-properties text:min-label-width="10mm"/>
      </text:list-level-style-bullet>
    </text:list-style>
    <text:list-style style:name="id1-3-2-2-1-317-4-4">
      <text:list-level-style-bullet text:bullet-char="." text:level="1">
        <style:list-level-properties text:min-label-width="10mm"/>
      </text:list-level-style-bullet>
    </text:list-style>
    <text:list-style style:name="id1-3-2-2-1-317-4-4-1">
      <text:list-level-style-bullet text:bullet-char="." text:level="1">
        <style:list-level-properties text:min-label-width="10mm"/>
      </text:list-level-style-bullet>
    </text:list-style>
    <text:list-style style:name="id1-3-2-2-1-317-4-5">
      <text:list-level-style-bullet text:bullet-char="." text:level="1">
        <style:list-level-properties text:min-label-width="10mm"/>
      </text:list-level-style-bullet>
    </text:list-style>
    <text:list-style style:name="id1-3-2-2-1-317-4-5-1">
      <text:list-level-style-bullet text:bullet-char="." text:level="1">
        <style:list-level-properties text:min-label-width="10mm"/>
      </text:list-level-style-bullet>
    </text:list-style>
    <text:list-style style:name="id1-3-2-2-1-317-4-6">
      <text:list-level-style-bullet text:bullet-char="." text:level="1">
        <style:list-level-properties text:min-label-width="10mm"/>
      </text:list-level-style-bullet>
    </text:list-style>
    <text:list-style style:name="id1-3-2-2-1-317-4-6-1">
      <text:list-level-style-bullet text:bullet-char="." text:level="1">
        <style:list-level-properties text:min-label-width="10mm"/>
      </text:list-level-style-bullet>
    </text:list-style>
    <text:list-style style:name="id1-3-2-2-1-317-4-7">
      <text:list-level-style-bullet text:bullet-char="." text:level="1">
        <style:list-level-properties text:min-label-width="10mm"/>
      </text:list-level-style-bullet>
    </text:list-style>
    <text:list-style style:name="id1-3-2-2-1-317-4-7-1">
      <text:list-level-style-bullet text:bullet-char="." text:level="1">
        <style:list-level-properties text:min-label-width="10mm"/>
      </text:list-level-style-bullet>
    </text:list-style>
    <text:list-style style:name="id1-3-2-2-1-317-4-8">
      <text:list-level-style-bullet text:bullet-char="." text:level="1">
        <style:list-level-properties text:min-label-width="10mm"/>
      </text:list-level-style-bullet>
    </text:list-style>
    <text:list-style style:name="id1-3-2-2-1-317-4-8-1">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5-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46-1-1">
      <style:table-column-properties style:rel-column-width="50*"/>
    </style:style>
    <style:style style:family="table-column" style:parent-style-name="colspec" style:name="id1-3-2-2-1-346-1-2">
      <style:table-column-properties style:rel-column-width="50*"/>
    </style: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style:style style:family="table-column" style:parent-style-name="colspec" style:name="id1-3-2-2-1-351-1-1">
      <style:table-column-properties style:rel-column-width="50*"/>
    </style:style>
    <style:style style:family="table-column" style:parent-style-name="colspec" style:name="id1-3-2-2-1-351-1-2">
      <style:table-column-properties style:rel-column-width="50*"/>
    </style: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53-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54-1-1">
      <style:table-column-properties style:rel-column-width="50*"/>
    </style:style>
    <style:style style:family="table-column" style:parent-style-name="colspec" style:name="id1-3-2-2-1-354-1-2">
      <style:table-column-properties style:rel-column-width="50*"/>
    </style: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4-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6-4-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57-1-1">
      <style:table-column-properties style:rel-column-width="50*"/>
    </style:style>
    <style:style style:family="table-column" style:parent-style-name="colspec" style:name="id1-3-2-2-1-357-1-2">
      <style:table-column-properties style:rel-column-width="50*"/>
    </style: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63-7">
      <text:list-level-style-bullet text:bullet-char="•" text:level="1">
        <style:list-level-properties text:min-label-width="10mm"/>
      </text:list-level-style-bullet>
    </text:list-style>
    <text:list-style style:name="id1-3-2-2-1-363-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3-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1-3-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72-1-1">
      <style:table-column-properties style:rel-column-width="50*"/>
    </style:style>
    <style:style style:family="table-column" style:parent-style-name="colspec" style:name="id1-3-2-2-1-372-1-2">
      <style:table-column-properties style:rel-column-width="50*"/>
    </style: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76-4">
      <text:list-level-style-bullet text:bullet-char="•" text:level="1">
        <style:list-level-properties text:min-label-width="10mm"/>
      </text:list-level-style-bullet>
    </text:list-style>
    <text:list-style style:name="id1-3-2-2-1-380">
      <text:list-level-style-bullet text:bullet-char="•" text:level="1">
        <style:list-level-properties text:min-label-width="10mm"/>
      </text:list-level-style-bullet>
    </text:list-style>
    <text:list-style style:name="id1-3-2-2-1-380-1">
      <text:list-level-style-bullet text:bullet-char="•" text:level="1">
        <style:list-level-properties text:min-label-width="10mm"/>
      </text:list-level-style-bullet>
    </text:list-style>
    <text:list-style style:name="id1-3-2-2-1-380-2">
      <text:list-level-style-bullet text:bullet-char="•" text:level="1">
        <style:list-level-properties text:min-label-width="10mm"/>
      </text:list-level-style-bullet>
    </text:list-style>
    <text:list-style style:name="id1-3-2-2-1-380-3">
      <text:list-level-style-bullet text:bullet-char="•" text:level="1">
        <style:list-level-properties text:min-label-width="10mm"/>
      </text:list-level-style-bullet>
    </text:list-style>
    <text:list-style style:name="id1-3-2-2-1-380-4">
      <text:list-level-style-bullet text:bullet-char="•" text:level="1">
        <style:list-level-properties text:min-label-width="10mm"/>
      </text:list-level-style-bullet>
    </text:list-style>
    <text:list-style style:name="id1-3-2-2-1-380-5">
      <text:list-level-style-bullet text:bullet-char="•" text:level="1">
        <style:list-level-properties text:min-label-width="10mm"/>
      </text:list-level-style-bullet>
    </text:list-style>
    <text:list-style style:name="id1-3-2-2-1-380-6">
      <text:list-level-style-bullet text:bullet-char="•" text:level="1">
        <style:list-level-properties text:min-label-width="10mm"/>
      </text:list-level-style-bullet>
    </text:list-style>
    <text:list-style style:name="id1-3-2-2-1-380-7">
      <text:list-level-style-bullet text:bullet-char="•" text:level="1">
        <style:list-level-properties text:min-label-width="10mm"/>
      </text:list-level-style-bullet>
    </text:list-style>
    <text:list-style style:name="id1-3-2-2-1-380-8">
      <text:list-level-style-bullet text:bullet-char="•" text:level="1">
        <style:list-level-properties text:min-label-width="10mm"/>
      </text:list-level-style-bullet>
    </text:list-style>
    <text:list-style style:name="id1-3-2-2-1-380-9">
      <text:list-level-style-bullet text:bullet-char="•" text:level="1">
        <style:list-level-properties text:min-label-width="10mm"/>
      </text:list-level-style-bullet>
    </text:list-style>
    <text:list-style style:name="id1-3-2-2-1-380-10">
      <text:list-level-style-bullet text:bullet-char="•" text:level="1">
        <style:list-level-properties text:min-label-width="10mm"/>
      </text:list-level-style-bullet>
    </text:list-style>
    <text:list-style style:name="id1-3-2-2-1-380-11">
      <text:list-level-style-bullet text:bullet-char="•" text:level="1">
        <style:list-level-properties text:min-label-width="10mm"/>
      </text:list-level-style-bullet>
    </text:list-style>
    <text:list-style style:name="id1-3-2-2-1-380-12">
      <text:list-level-style-bullet text:bullet-char="•" text:level="1">
        <style:list-level-properties text:min-label-width="10mm"/>
      </text:list-level-style-bullet>
    </text:list-style>
    <text:list-style style:name="id1-3-2-2-1-380-13">
      <text:list-level-style-bullet text:bullet-char="•" text:level="1">
        <style:list-level-properties text:min-label-width="10mm"/>
      </text:list-level-style-bullet>
    </text:list-style>
    <text:list-style style:name="id1-3-2-2-1-380-14">
      <text:list-level-style-bullet text:bullet-char="•" text:level="1">
        <style:list-level-properties text:min-label-width="10mm"/>
      </text:list-level-style-bullet>
    </text:list-style>
    <text:list-style style:name="id1-3-2-2-1-380-15">
      <text:list-level-style-bullet text:bullet-char="•" text:level="1">
        <style:list-level-properties text:min-label-width="10mm"/>
      </text:list-level-style-bullet>
    </text:list-style>
    <text:list-style style:name="id1-3-2-2-1-380-16">
      <text:list-level-style-bullet text:bullet-char="•" text:level="1">
        <style:list-level-properties text:min-label-width="10mm"/>
      </text:list-level-style-bullet>
    </text:list-style>
    <text:list-style style:name="id1-3-2-2-1-380-17">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text:list-style style:name="id1-3-2-2-1-384-3">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6-1">
      <text:list-level-style-bullet text:bullet-char="•" text:level="1">
        <style:list-level-properties text:min-label-width="10mm"/>
      </text:list-level-style-bullet>
    </text:list-style>
    <text:list-style style:name="id1-3-2-2-1-386-2">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8-1">
      <text:list-level-style-bullet text:bullet-char="•" text:level="1">
        <style:list-level-properties text:min-label-width="10mm"/>
      </text:list-level-style-bullet>
    </text:list-style>
    <text:list-style style:name="id1-3-2-2-1-388-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88-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0">
      <text:list-level-style-bullet text:bullet-char="•" text:level="1">
        <style:list-level-properties text:min-label-width="10mm"/>
      </text:list-level-style-bullet>
    </text:list-style>
    <text:list-style style:name="id1-3-2-2-1-390-1">
      <text:list-level-style-bullet text:bullet-char="•" text:level="1">
        <style:list-level-properties text:min-label-width="10mm"/>
      </text:list-level-style-bullet>
    </text:list-style>
    <text:list-style style:name="id1-3-2-2-1-390-2">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style:style style:family="table-column" style:parent-style-name="colspec" style:name="id1-3-2-2-1-394-1-1">
      <style:table-column-properties style:rel-column-width="50*"/>
    </style:style>
    <style:style style:family="table-column" style:parent-style-name="colspec" style:name="id1-3-2-2-1-394-1-2">
      <style:table-column-properties style:rel-column-width="50*"/>
    </style:style>
    <text:list-style style:name="id1-3-2-2-1-396">
      <text:list-level-style-bullet text:bullet-char="•" text:level="1">
        <style:list-level-properties text:min-label-width="10mm"/>
      </text:list-level-style-bullet>
    </text:list-style>
    <text:list-style style:name="id1-3-2-2-1-396-1">
      <text:list-level-style-bullet text:bullet-char="•" text:level="1">
        <style:list-level-properties text:min-label-width="10mm"/>
      </text:list-level-style-bullet>
    </text:list-style>
    <text:list-style style:name="id1-3-2-2-1-396-2">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0-1-1">
      <style:table-column-properties style:rel-column-width="50*"/>
    </style:style>
    <style:style style:family="table-column" style:parent-style-name="colspec" style:name="id1-3-2-2-1-400-1-2">
      <style:table-column-properties style:rel-column-width="50*"/>
    </style: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4">
      <text:list-level-style-bullet text:bullet-char="•" text:level="1">
        <style:list-level-properties text:min-label-width="10mm"/>
      </text:list-level-style-bullet>
    </text:list-style>
    <text:list-style style:name="id1-3-2-2-1-402-5">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04-3">
      <text:list-level-style-bullet text:bullet-char="∘" text:level="1">
        <style:list-level-properties text:min-label-width="10mm"/>
      </text:list-level-style-bullet>
    </text:list-style>
    <text:list-style style:name="id1-3-2-2-1-4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4">
      <text:list-level-style-bullet text:bullet-char="∘" text:level="1">
        <style:list-level-properties text:min-label-width="10mm"/>
      </text:list-level-style-bullet>
    </text:list-style>
    <text:list-style style:name="id1-3-2-2-1-404-5">
      <text:list-level-style-bullet text:bullet-char="∘" text:level="1">
        <style:list-level-properties text:min-label-width="10mm"/>
      </text:list-level-style-bullet>
    </text:list-style>
    <text:list-style style:name="id1-3-2-2-1-404-6">
      <text:list-level-style-bullet text:bullet-char="∘" text:level="1">
        <style:list-level-properties text:min-label-width="10mm"/>
      </text:list-level-style-bullet>
    </text:list-style>
    <text:list-style style:name="id1-3-2-2-1-4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7">
      <text:list-level-style-bullet text:bullet-char="∘" text:level="1">
        <style:list-level-properties text:min-label-width="10mm"/>
      </text:list-level-style-bullet>
    </text:list-style>
    <text:list-style style:name="id1-3-2-2-1-404-8">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439-5">
      <text:list-level-style-bullet text:bullet-char="•" text:level="1">
        <style:list-level-properties text:min-label-width="10mm"/>
      </text:list-level-style-bullet>
    </text:list-style>
    <text:list-style style:name="id1-3-2-2-1-439-6">
      <text:list-level-style-bullet text:bullet-char="•" text:level="1">
        <style:list-level-properties text:min-label-width="10mm"/>
      </text:list-level-style-bullet>
    </text:list-style>
    <text:list-style style:name="id1-3-2-2-1-439-7">
      <text:list-level-style-bullet text:bullet-char="•" text:level="1">
        <style:list-level-properties text:min-label-width="10mm"/>
      </text:list-level-style-bullet>
    </text:list-style>
    <text:list-style style:name="id1-3-2-2-1-439-8">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450">
      <text:list-level-style-bullet text:bullet-char="•" text:level="1">
        <style:list-level-properties text:min-label-width="10mm"/>
      </text:list-level-style-bullet>
    </text:list-style>
    <text:list-style style:name="id1-3-2-2-1-450-1">
      <text:list-level-style-bullet text:bullet-char="•" text:level="1">
        <style:list-level-properties text:min-label-width="10mm"/>
      </text:list-level-style-bullet>
    </text:list-style>
    <text:list-style style:name="id1-3-2-2-1-450-2">
      <text:list-level-style-bullet text:bullet-char="•" text:level="1">
        <style:list-level-properties text:min-label-width="10mm"/>
      </text:list-level-style-bullet>
    </text:list-style>
    <text:list-style style:name="id1-3-2-2-1-450-3">
      <text:list-level-style-bullet text:bullet-char="•" text:level="1">
        <style:list-level-properties text:min-label-width="10mm"/>
      </text:list-level-style-bullet>
    </text:list-style>
    <text:list-style style:name="id1-3-2-2-1-450-4">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4">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6-1">
      <text:list-level-style-bullet text:bullet-char="•" text:level="1">
        <style:list-level-properties text:min-label-width="10mm"/>
      </text:list-level-style-bullet>
    </text:list-style>
    <text:list-style style:name="id1-3-2-2-1-456-2">
      <text:list-level-style-bullet text:bullet-char="•" text:level="1">
        <style:list-level-properties text:min-label-width="10mm"/>
      </text:list-level-style-bullet>
    </text:list-style>
    <text:list-style style:name="id1-3-2-2-1-456-3">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58-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459-1-1">
      <style:table-column-properties style:rel-column-width="50*"/>
    </style:style>
    <style:style style:family="table-column" style:parent-style-name="colspec" style:name="id1-3-2-2-1-459-1-2">
      <style:table-column-properties style:rel-column-width="50*"/>
    </style: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466-1-1">
      <style:table-column-properties style:rel-column-width="50*"/>
    </style:style>
    <style:style style:family="table-column" style:parent-style-name="colspec" style:name="id1-3-2-2-1-466-1-2">
      <style:table-column-properties style:rel-column-width="50*"/>
    </style:style>
    <text:list-style style:name="id1-3-2-2-1-468">
      <text:list-level-style-bullet text:bullet-char="•" text:level="1">
        <style:list-level-properties text:min-label-width="10mm"/>
      </text:list-level-style-bullet>
    </text:list-style>
    <text:list-style style:name="id1-3-2-2-1-468-1">
      <text:list-level-style-bullet text:bullet-char="•" text:level="1">
        <style:list-level-properties text:min-label-width="10mm"/>
      </text:list-level-style-bullet>
    </text:list-style>
    <text:list-style style:name="id1-3-2-2-1-468-2">
      <text:list-level-style-bullet text:bullet-char="•" text:level="1">
        <style:list-level-properties text:min-label-width="10mm"/>
      </text:list-level-style-bullet>
    </text:list-style>
    <text:list-style style:name="id1-3-2-2-1-468-3">
      <text:list-level-style-bullet text:bullet-char="•" text:level="1">
        <style:list-level-properties text:min-label-width="10mm"/>
      </text:list-level-style-bullet>
    </text:list-style>
    <text:list-style style:name="id1-3-2-2-1-468-4">
      <text:list-level-style-bullet text:bullet-char="•" text:level="1">
        <style:list-level-properties text:min-label-width="10mm"/>
      </text:list-level-style-bullet>
    </text:list-style>
  </office:automatic-styles>
  <office:body>
    <office:text>
      <text:p text:style-name="new_page_staatscourant"/>
      <text:p text:style-name="single-kop-titel">Verstrekkingenboek bijzondere bijst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ingska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gen en betal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aagkra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verzeker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ensoorten</text:p>
                  </table:table-cell>
                  <table:table-cell table:style-name="entry" table:number-rows-spanned="1" table:number-columns-spanned="1">
                    <text:p text:style-name="table_al">15</text:p>
                  </table:table-cell>
                </table:table-row>
              </table:table>
              <text:p text:style-name="table_bottom"/>
            </text:section>
            <text:p text:style-name="common-al">Medische kosten 15</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illen en contactlenzen bij medische afwijki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eet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andheelkundige hulp/orthodonti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ortoestellen bij medische afwijk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sychotherapeutische of psychoanalytische behandel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ysiotherapi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raamzor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rthopedisch schoeisel</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oerskosten in verband met medische behandel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Eigen bijdrage Wmo en WLZ</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verige eigen bijdragen zorgverzekerings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ternatieve geneeswijz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neesmiddel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igen bijdrage WLZ bij opname in inrichting</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igen bijdrage kosten medische behandeling buitenland</text:p>
                  </table:table-cell>
                  <table:table-cell table:style-name="entry" table:number-rows-spanned="1" table:number-columns-spanned="1">
                    <text:p text:style-name="table_al">22</text:p>
                  </table:table-cell>
                </table:table-row>
              </table:table>
              <text:p text:style-name="table_bottom"/>
            </text:section>
            <text:p text:style-name="common-al">Niet-medische kosten 23</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aartkost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sten curatele, bewind en mentorschap</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sten budgetbehee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sten rechtsbijstand/griffierech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vullende bijzondere bijstand voor zelfstandig wonende jongeren van 18 tot 21 jaar</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brugging voor levensonderhoud</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byuitze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wassingskost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sten kledingslijtage</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sten maaltijdvoorzien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iskosten sociaal vervo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kosten naar school</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ges gehandicaptenparkeerplaat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urzame gebruiksgoeder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uurzame gebruiksgoederen en inrichtingskosten statushouders</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Fiets statushouder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huiskos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orbetaling vaste lasten bij opname inrichting (WLZ), detentie of dwangopname</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koste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egeskosten verblijfsvergunning</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sten peuterspeelzaal</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text:p>
                  </table:table-cell>
                  <table:table-cell table:style-name="entry" table:number-rows-spanned="1" table:number-columns-spanned="1">
                    <text:p text:style-name="table_al">45</text:p>
                  </table:table-cell>
                </table:table-row>
              </table:table>
              <text:p text:style-name="table_bottom"/>
            </text:section>
            <text:p text:style-name="common-al">
            <text:span text:style-name="nadrukvet">1. Inleiding</text:span>
          </text:p>
            <text:p text:style-name="common-al">
            <text:span text:style-name="nadrukvet">Algemeen</text:span>
          </text:p>
            <text:p text:style-name="common-al">Bijzondere bijstand is een uitkering voor mensen met een laag inkomen, waarmee extra en bijzondere kosten betaald kunnen worden. Het recht op bijzondere bijstand is vastgelegd in artikel 35 van de Participatiewet. De Intergemeentelijke Afdeling Sociale Zaken van de gemeenten Bloemendaal, Haarlemmerliede &amp; Spaarnwoude en Heemstede (IASZ) heeft het bijzondere bijstandsbeleid verankerd in het ‘Verstrekkingenboek bijzondere bijstand’.</text:p>
            <text:p text:style-name="common-al">
            <text:span text:style-name="nadrukvet">Maatwerk</text:span>
          </text:p>
            <text:p text:style-name="common-al">Dit handboek bevat richtlijnen die houvast geven bij de beslissing op een aanvraag bijzondere bijstand. Hierbij moet altijd sprake zijn van maatwerk. In artikel 18 lid 1 van de Participatiewet is vastgelegd dat de bijstand wordt afgestemd op de omstandigheden, de mogelijkheden en de middelen van de belanghebbende. Bij elke aanvraag moet daarom de vraag gesteld worden of de situatie aanleiding is een positieve uitzondering te maken op de regels.</text:p>
            <text:p text:style-name="common-al">
            <text:span text:style-name="nadrukvet">Niet uitputtend</text:span>
          </text:p>
            <text:p text:style-name="common-al">Gezien het karakter van de bijzondere bijstand is dit handboek niet uitputtend. Het recht op bijzondere bijstand is niet naar kostensoort begrensd. </text:p>
            <text:p text:style-name="common-al">
            <text:span text:style-name="nadrukvet">2. Beoordelingskader</text:span>
          </text:p>
            <text:p text:style-name="common-al">
            <text:span text:style-name="nadrukvet">Individuele beoordeling</text:span>
          </text:p>
            <text:p text:style-name="common-al">De aard van de kosten is niet bepalend, maar wel de omstandigheden van belanghebbende. Bij elke aanvraag moet daarom ook een individuele beoordeling worden gemaakt. De bijzondere omstandigheden moeten expliciet in de besluitvorming betrokken worden. Dit betekent ook dat, mits gemotiveerd, afwijken van de regels mogelijk is.</text:p>
            <text:p text:style-name="common-al">
            <text:span text:style-name="nadrukvet">Beoordelingscriteria</text:span>
          </text:p>
            <text:p text:style-name="common-al">Door de Centrale Raad van Beroep (CRvB) is een volgorde aangegeven om te beoordelen of er recht op bijzondere bijstand bestaat. Volgens de Raad dient eerst beoordeeld te worden:</text:p>
            <text:list text:style-name="id1-3-2-2-1-19">
              <text:list-item text:style-override="id1-3-2-2-1-19-1">
                <text:number>a.</text:number>
                <text:p text:style-name="al">of de kosten waarvoor bijzondere bijstand wordt aangevraagd zich voordoen;</text:p>
              </text:list-item>
              <text:list-item text:style-override="id1-3-2-2-1-19-2">
                <text:number>b.</text:number>
                <text:p text:style-name="al">of die kosten in het individuele geval van de alleenstaande of het gezin noodzakelijk zijn;</text:p>
              </text:list-item>
              <text:list-item text:style-override="id1-3-2-2-1-19-3">
                <text:number>c.</text:number>
                <text:p text:style-name="al">of die kosten voortvloeien uit bijzondere individuele omstandigheden;</text:p>
              </text:list-item>
              <text:list-item text:style-override="id1-3-2-2-1-19-4">
                <text:number>d.</text:number>
                <text:p text:style-name="al">of de kosten kunnen worden voldaan uit de bijstandsnorm, het vermogen en het inkomen voor zover dit meer bedraagt dan de bijstandsnorm.</text:p>
              </text:list-item>
            </text:list>
            <text:p text:style-name="common-al">
            <text:span text:style-name="nadrukondlijn">Verder wordt beoordeeld:</text:span>
          </text:p>
            <text:list text:style-name="id1-3-2-2-1-21">
              <text:list-item text:style-override="id1-3-2-2-1-21-1">
                <text:number>•</text:number>
                <text:p text:style-name="al">of er sprake is van een voorliggende voorziening die toereikend en passend is (artikel 15, lid 1 Participatiewet);</text:p>
              </text:list-item>
              <text:list-item text:style-override="id1-3-2-2-1-21-2">
                <text:number>•</text:number>
                <text:p text:style-name="al">of er sprake is van tekortschietend besef van verantwoordelijkheid (artikel 18, lid 2 Participatiewet);</text:p>
              </text:list-item>
              <text:list-item text:style-override="id1-3-2-2-1-21-3">
                <text:number>•</text:number>
                <text:p text:style-name="al">of er nadere bepalingen zijn per kostensoort in dit verstrekkingenboek;</text:p>
              </text:list-item>
              <text:list-item text:style-override="id1-3-2-2-1-21-4">
                <text:number>•</text:number>
                <text:p text:style-name="al">welke draagkrachtbepalingen van kracht zijn;</text:p>
              </text:list-item>
              <text:list-item text:style-override="id1-3-2-2-1-21-5">
                <text:number>•</text:number>
                <text:p text:style-name="al">of de kosten betrekking hebben op een periode waarbij de belanghebbende daadwerkelijk zijn officiële adres (volgens de BRP) in een van de IASZ gemeenten heeft.</text:p>
              </text:list-item>
            </text:list>
            <text:p text:style-name="common-al">
            <text:span text:style-name="nadrukvet">Tekortschietend besef van verantwoordelijkheid</text:span>
          </text:p>
            <text:p text:style-name="common-al">Als de kosten waarvoor bijstand wordt gevraagd zijn ontstaan door onverantwoord gedrag of (niet) handelen, dan moet de aanvraag worden afgewezen op grond van ‘tekortschietend besef van verantwoordelijkheid’ (artikel 18, lid 2 Participatiewet). Het niet afsluiten van een aanvullende verzekering wordt bijvoorbeeld beschouwd als tekortschietend besef van verantwoordelijkheid.</text:p>
            <text:p text:style-name="common-al">
            <text:span text:style-name="nadrukvet">Leenbijstand</text:span>
          </text:p>
            <text:p text:style-name="common-al">In uitzonderlijke gevallen, als afwijzing tot onaanvaardbare situaties leidt, kan in het geval van tekortschietend besef van verantwoordelijkheid bijstand worden toegekend in de vorm van een geldlening. Dit wordt leenbijstand genoemd (artikel 48, lid 2 onder b Participatiewet). Ook als het bij een kostensoort in dit verstrekkingenboek niet specifiek genoemd wordt, kan leenbijstand dus mogelijk zijn. Het ondertekenen van een schuldbekentenis is niet noodzakelijk bij leenbijstand.</text:p>
            <text:p text:style-name="common-al">
            <text:span text:style-name="nadrukvet">Bijstand ‘om niet’</text:span>
          </text:p>
            <text:p text:style-name="common-al">Bijzondere bijstand 'om niet' betekent dat de bijstand in principe niet terug betaald hoeft te worden, behalve wanneer er ten onrechte of te veel bijstand ontvangen is.</text:p>
            <text:p text:style-name="common-al">
            <text:span text:style-name="nadrukvet">Voorliggende voorziening</text:span>
          </text:p>
            <text:p text:style-name="common-al">Bij een voorliggende voorziening kunnen kosten op een andere manier vergoed worden, waardoor er geen of minder recht is op bijzondere bijstand. Bijvoorbeeld de Wet Langdurige Zorg (WLZ), de basiszorgverzekering en de aanvullende zorgverzekering.</text:p>
            <text:p text:style-name="common-al">
            <text:span text:style-name="nadrukvet">Individuele inkomenstoeslag en de Individuele studietoeslag geen voorliggende voorziening</text:span>
          </text:p>
            <text:p text:style-name="common-al">De IASZ rekent de Individuele inkomenstoeslag en de Individuele studietoeslag niet als middel of voorliggende voorziening, ook niet voor leenbijstand. Hier is sprake van begunstigend beleid.</text:p>
            <text:p text:style-name="common-al">
            <text:span text:style-name="nadrukvet">Begunstigend beleid</text:span>
          </text:p>
            <text:p text:style-name="common-al">Van begunstigend beleid is sprake als er een standpunt ingenomen wordt dat gunstiger is dan bij strikte toepassing van de wet.</text:p>
            <text:p text:style-name="common-al">
            <text:span text:style-name="nadrukvet">Goedkoopste adequate voorziening</text:span>
          </text:p>
            <text:p text:style-name="common-al">Bijstand wordt verstrekt voor de goedkoopst adequate voorziening. De bijzondere bijstand mag gebruikt worden om een andere, duurdere voorziening met dezelfde functie aan te schaffen, maar het bedrag dat toegekend wordt is dat voor de goedkoopste voorziening. Het resterende bedrag moet de belanghebbende zelf betalen.</text:p>
            <text:p text:style-name="common-al">
            <text:span text:style-name="nadrukvet">Kostensoorten</text:span>
          </text:p>
            <text:p text:style-name="common-al">In dit handboek zijn kostensoorten beschreven waarvoor vaak bijzondere bijstand gevraagd wordt. In de praktijk kan ook voor andere kostensoorten bijzondere bijstand aangevraagd worden.</text:p>
            <text:p text:style-name="common-al">De kostensoorten zijn onderverdeeld in medische kosten en niet-medische kosten.</text:p>
            <text:p text:style-name="common-al">
            <text:span text:style-name="nadrukvet">Nibud Norm</text:span>
          </text:p>
            <text:p text:style-name="common-al">Bij sommige kostensoorten wordt bij het uit te keren bedrag verwezen naar de Nibud norm. De Nibud norm is te vinden in de Nibud Prijzengids voor de bijzondere bijstand. In deze gids staan gangbare prijzen van artikelen en diensten die van toepassing kunnen zijn binnen de bijzondere bijstand.</text:p>
            <text:p text:style-name="common-al">
            <text:span text:style-name="nadrukvet">3. Aanvragen en betalen</text:span>
          </text:p>
            <text:p text:style-name="common-al">
            <text:span text:style-name="nadrukvet">Aanvraagprocedure</text:span>
          </text:p>
            <text:p text:style-name="common-al">Belanghebbenden met een periodieke uitkering voor levensonderhoud op grond van de Participatiewet, IOAW, IOAZ en Bbz levensonderhoud kunnen volstaan met het invullen en inleveren van een kort aanvraagformulier en daarbij de op het formulier gevraagde bewijsstukken voegen. Belanghebbenden die geen uitkering van de gemeente ontvangen moeten een uitgebreider aanvraag- en inlichtingenformulier invullen en deze met alle gevraagde bewijsstukken inleveren.</text:p>
            <text:p text:style-name="common-al">
            <text:span text:style-name="nadrukvet">Moment van aanvraag</text:span>
          </text:p>
            <text:p text:style-name="common-al">Bijzondere bijstand kan bij de IASZ met drie maanden terugwerkende kracht worden toegekend, met uitzondering van aanvragen voor duurzame gebruiksgoederen of bij kosten die verband houden met een verhuizing. In deze gevallen moet een aanvraag vooraf worden ingediend, omdat anders de noodzaak van de kosten (is iets echt aan vervanging toe) niet kan worden vastgesteld.</text:p>
            <text:p text:style-name="common-al">
            <text:span text:style-name="nadrukvet">Moment van toekennen</text:span>
          </text:p>
            <text:p text:style-name="common-al">Periodieke bijzondere bijstand wordt toegekend voor een kalenderjaar beginnende op de eerste dag waarop de kosten worden gemaakt met een maximale terugwerkende kracht van drie maanden voorafgaand aan de maand waarin de aanvraag is ingediend. Een voorbeeld hiervan is het aanvragen van een bijdrage voor bewindvoerderskosten. Stel dat de aanvraag op 8 april wordt ingediend, dan kan vanaf 1 januari bijstand in deze kosten worden verleend, mits deze kosten ook al vanaf 1 januari zijn gemaakt.</text:p>
            <text:p text:style-name="common-al">Let op: Onder periodieke bijzondere bijstand wordt hier ook verstaan bijstand die voor een jaar op declaratiebasis wordt toegekend (bijvoorbeeld voor de kosten van pedicurebehandelingen).</text:p>
            <text:p text:style-name="common-al">
            <text:span text:style-name="nadrukvet">Betaling</text:span>
          </text:p>
            <text:p text:style-name="common-al">
            <text:span text:style-name="nadrukondlijn">Periodiek:</text:span>
          </text:p>
            <text:p text:style-name="common-al">Als de bijstand die is toegekend een maandelijks vast bedrag is, wordt dit met een vaste component in Civision gezet, zodat de bijstand maandelijks wordt betaald.</text:p>
            <text:p text:style-name="common-al">
            <text:span text:style-name="nadrukondlijn">Incidenteel:</text:span>
          </text:p>
            <text:p text:style-name="common-al">Als het gaat om eenmalige kosten of kosten die niet elke maand gelijk zijn, dan wordt de bijzondere bijstand betaald nadat de betalingsbewijzen zijn ingeleverd.</text:p>
            <text:p text:style-name="common-al">
            <text:span text:style-name="nadrukvet">Beschikking</text:span>
          </text:p>
            <text:p text:style-name="common-al">Op elke aanvraag volgt een beschikking. Ook als de belanghebbende niet voor bijzondere bijstand in aanmerking komt. De afwijzingsgrond betreft meestal artikel 15 Participatiewet (voorliggende voorziening), in combinatie met artikel 48, lid 2, onder b (leenbijstand bij tekortschietend besef van verantwoordelijkheid). De toekenning gebeurt op basis van artikel 35 Participatiewet.</text:p>
            <text:p text:style-name="common-al">
            <text:span text:style-name="nadrukvet">Geen drempelbedrag</text:span>
          </text:p>
            <text:p text:style-name="common-al">In artikel 35, lid 2 Participatiewet is bepaald dat bijzondere bijstand tot een bepaald bedrag geweigerd mag worden. Dit wordt het drempelbedrag genoemd. De IASZ hanteert geen drempelbedrag.</text:p>
            <text:p text:style-name="common-al">
            <text:span text:style-name="nadrukvet">4. Draagkracht</text:span>
          </text:p>
            <text:p text:style-name="common-al">
            <text:span text:style-name="nadrukvet">Wat is draagkracht?</text:span>
          </text:p>
            <text:p text:style-name="common-al">Draagkracht is het deel van het inkomen of het vermogen dat de belanghebbende zelf moet gebruiken om kosten te betalen. Voor de berekening van draagkracht wordt gewerkt met twee kostencategorieën. Per categorie moet rekening worden gehouden met draagkracht uit inkomen en draagkracht uit vermogen.</text:p>
            <text:p text:style-name="common-al">
            <text:span text:style-name="nadrukvet">Kostencategorie 1</text:span>
          </text:p>
            <text:p text:style-name="common-al">Onder categorie 1 vallen de volgende kostensoorten:</text:p>
            <text:list text:style-name="id1-3-2-2-1-63">
              <text:list-item text:style-override="id1-3-2-2-1-63-1">
                <text:number>•</text:number>
                <text:p text:style-name="al">woonkosten;</text:p>
              </text:list-item>
              <text:list-item text:style-override="id1-3-2-2-1-63-2">
                <text:number>•</text:number>
                <text:p text:style-name="al">kosten voor duurzame gebruiksgoederen;</text:p>
              </text:list-item>
              <text:list-item text:style-override="id1-3-2-2-1-63-3">
                <text:number>•</text:number>
                <text:p text:style-name="al">bewindvoerderskosten;</text:p>
              </text:list-item>
              <text:list-item text:style-override="id1-3-2-2-1-63-4">
                <text:number>•</text:number>
                <text:p text:style-name="al">toeslag voor zelfstandig wonende jongeren, eenmalig levensonderhoud, kinderopvang, peuterspeelzaal en babyuitzet.</text:p>
              </text:list-item>
            </text:list>
            <text:list text:style-name="id1-3-2-2-1-64">
              <text:list-item text:style-override="id1-3-2-2-1-64-1">
                <text:number>a.</text:number>
                <text:p text:style-name="al">
                <text:span text:style-name="nadrukondlijn">Draagkracht uit inkomen bij categorie 1</text:span>
              </text:p>
              </text:list-item>
            </text:list>
            <text:p text:style-name="common-al">Bij kostensoorten onder categorie 1 geldt dat de draagkracht 100 procent bedraagt van het inkomen boven de bijstandsnorm (rekennorm exclusief vakantietoeslag).</text:p>
            <text:list text:style-name="id1-3-2-2-1-66">
              <text:list-item text:style-override="id1-3-2-2-1-66-1">
                <text:number>b.</text:number>
                <text:p text:style-name="al">
                <text:span text:style-name="nadrukondlijn">Draagkracht uit vermogen bij categorie 1</text:span>
              </text:p>
              </text:list-item>
            </text:list>
            <text:p text:style-name="common-al">Bij kostensoorten onder categorie 1 geldt een vermogensvrijlating van € 2.000. De vrijlating als genoemd in artikel 34, derde lid Participatiewet wordt niet in acht genomen.</text:p>
            <text:p text:style-name="common-al">
            <text:span text:style-name="nadrukvet">Kostencategorie 2</text:span>
          </text:p>
            <text:p text:style-name="common-al">Onder categorie 2 vallen kostensoorten die niet vallen onder categorie 1. Bijvoorbeeld kosten vanwege ziekte of gebrek of kosten voor rechtsbijstand.</text:p>
            <text:list text:style-name="id1-3-2-2-1-70">
              <text:list-item text:style-override="id1-3-2-2-1-70-1">
                <text:number>a.</text:number>
                <text:p text:style-name="al">
                <text:span text:style-name="nadrukondlijn">Draagkracht uit inkomen bij categorie 2</text:span>
              </text:p>
              </text:list-item>
            </text:list>
            <text:p text:style-name="common-al">De draagkracht is 40 procent van het inkomen dat meer bedraagt dan 110 procent van de bijstandsnorm.</text:p>
            <text:list text:style-name="id1-3-2-2-1-72">
              <text:list-item text:style-override="id1-3-2-2-1-72-1">
                <text:number>b.</text:number>
                <text:p text:style-name="al">
                <text:span text:style-name="nadrukondlijn">Draagkracht uit vermogen bij categorie 2</text:span>
              </text:p>
              </text:list-item>
            </text:list>
            <text:p text:style-name="common-al">De vrijlating als genoemd in artikel 34, derde lid Participatiewet wordt in acht genomen. Het vermogen boven de vermogensgrens (het zogenaamde vrij te laten vermogen) geldt als draagkracht. De in artikel 34 Participatiewet genoemde uitzonderingen gelden ook voor de bijzondere bijstand, met uitzondering van artikel 34, tweede lid, sub d: het vermogen gebonden in een eigen woning. In het geval van een eigen woning heeft de IASZ eigen beleid (zie paragraaf eigen woning).</text:p>
            <text:p text:style-name="common-al">
            <text:span text:style-name="nadrukvet">Toelichting</text:span>
          </text:p>
            <text:p text:style-name="common-al">
            <text:span text:style-name="nadrukvet">Vaststelling inkomen</text:span>
          </text:p>
            <text:p text:style-name="common-al">Bij een vast inkomen kan worden uitgegaan van het netto-inkomen per datum aanvraag. </text:p>
            <text:p text:style-name="common-al">Bij een wisselend inkomen moet worden uitgegaan van het gemiddelde inkomen over de achterliggende drie maanden. In uitzonderlijke gevallen kan hiervan worden afgeweken. Bijvoorbeeld als het inkomen sterk fluctueert. In deze situaties kan een draagkrachtberekening worden gemaakt over een geheel kalenderjaar (aansluiting bij belastingjaren).</text:p>
            <text:p text:style-name="common-al">Bij de vaststelling van het netto-inkomen wordt uitgegaan van de som van het netto-inkomen</text:p>
            <text:p text:style-name="common-al">(exclusief vakantietoeslag),</text:p>
            <text:p text:style-name="common-al">
            <text:span text:style-name="nadrukondlijn">verminderd met:</text:span>
          </text:p>
            <text:list text:style-name="id1-3-2-2-1-81">
              <text:list-item text:style-override="id1-3-2-2-1-81-1">
                <text:number>•</text:number>
                <text:p text:style-name="al">onkostenvergoedingen (vermeld op salarisstrook).</text:p>
              </text:list-item>
              <text:list-item text:style-override="id1-3-2-2-1-81-2">
                <text:number>•</text:number>
                <text:p text:style-name="al">de buiten beschouwing te laten particuliere oudedagsvoorziening ex artikel 33, lid 5 Participatiewet (pensioenvrijlating).</text:p>
              </text:list-item>
            </text:list>
            <text:p text:style-name="common-al">
            <text:span text:style-name="nadrukondlijn">vermeerderd met:</text:span>
          </text:p>
            <text:list text:style-name="id1-3-2-2-1-83">
              <text:list-item text:style-override="id1-3-2-2-1-83-1">
                <text:number>•</text:number>
                <text:p text:style-name="al">inhoudingen voor de personeelsvereniging of ter aflossing van schulden.</text:p>
              </text:list-item>
              <text:list-item text:style-override="id1-3-2-2-1-83-2">
                <text:number>•</text:number>
                <text:p text:style-name="al">algemene heffingskorting voor de minstverdienende partner.</text:p>
              </text:list-item>
            </text:list>
            <text:p text:style-name="common-al">De vrijgelaten inkomsten op grond van artikel 31 Participatiewet worden niet aangemerkt als middelen of als draagkracht.</text:p>
            <text:p text:style-name="common-al">
            <text:span text:style-name="nadrukondlijn">Formules voor omrekening:</text:span>
          </text:p>
            <text:list text:style-name="id1-3-2-2-1-86">
              <text:list-item text:style-override="id1-3-2-2-1-86-1">
                <text:number>•</text:number>
                <text:p text:style-name="al">van week naar maand = het weekbedrag x 13 gedeeld door 3</text:p>
              </text:list-item>
              <text:list-item text:style-override="id1-3-2-2-1-86-2">
                <text:number>•</text:number>
                <text:p text:style-name="al">van 4 weken naar maand = het 4 wekenbedrag delen door 4 x 13 gedeeld door 3</text:p>
              </text:list-item>
            </text:list>
            <text:p text:style-name="common-al">
            <text:span text:style-name="nadrukvet">Inkomsten van kinderen</text:span>
          </text:p>
            <text:p text:style-name="common-al">Inkomsten van minderjarige kinderen worden niet meegenomen zolang voor deze kinderen kinderbijslag wordt ontvangen. Als een kind zoveel verdient dat geen kinderbijslag meer wordt ontvangen en de bijzondere bijstand bovendien betrekking heeft op dat kind, dan wordt het deel van de inkomsten boven de kinderbijslagaanspraak aangemerkt als gezinsinkomen.</text:p>
            <text:p text:style-name="common-al">
            <text:span text:style-name="nadrukvet">Niet kunnen beschikken over inkomen wegens beslag, WSNP of minnelijke schuldregeling</text:span>
          </text:p>
            <text:p text:style-name="common-al">Als de belanghebbende niet of deels niet kan beschikken over zijn inkomen omdat beslag is gelegd, hij deelneemt aan de Wet Schuldsanering Natuurlijke Personen (WSNP) of hij deelneemt aan een minnelijke schuldregeling, dan wordt het deel van het inkomen dat onder bovengenoemde regelingen valt niet in de draagkrachtberekening meegenomen. Hier wordt aangesloten bij vigerende jurisprudentie inzake een beroep op bijstand bij WSNP. </text:p>
            <text:p text:style-name="common-al">De reden dat niet volledig over het inkomen wordt beschikt komt voort uit een tekortschietend besef van verantwoordelijkheid. Dit betekent dat bijzondere bijstand in principe altijd wordt verstrekt in de vorm van leenbijstand. Dit laatste is niet van toepassing bij deelname aan de WSNP, omdat het aangaan van nieuwe leningen niet mogelijk is bij deelname aan een WSNP traject. In deze gevallen wordt bijzondere bijstand ‘om niet’ verstrekt. Bij een minnelijk traject wordt in eerste instantie leenbijstand verstrekt, die bij succesvolle afronding van het minnelijk traject wordt kwijtgescholden.</text:p>
            <text:p text:style-name="common-al">
            <text:span text:style-name="nadrukvet">Vaststelling draagkracht uit inkomen</text:span>
          </text:p>
            <text:p text:style-name="common-al">Het inkomen van de belanghebbende moet worden ‘afgezet’ tegen de (fictief) voor hem van toepassing zijnde bijstandsnorm. Alleen het inkomen boven die bijstandsnorm kan toegerekend worden aan de draagkracht voor de bepaling van de hoogte van de bijzondere bijstand.</text:p>
            <text:p text:style-name="common-al">Voor de vaststelling van de draagkrachtruimte wordt het netto maandinkomen verminderd met 100 procent (bij categorie 1) of 110 procent (bij categorie 2) van de van toepassing zijnde bijstandsnorm (exclusief vakantietoeslag) en de volgende buitengewone uitgaven:</text:p>
            <text:list text:style-name="id1-3-2-2-1-95">
              <text:list-item text:style-override="id1-3-2-2-1-95-1">
                <text:number>•</text:number>
                <text:p text:style-name="al">wettelijke betalingen voor levensonderhoud (alimentatie) ten behoeve van de (ex) partner en kinderen tot 21 jaar die niet tot het gezinsverband van de belanghebbende behoren.</text:p>
              </text:list-item>
              <text:list-item text:style-override="id1-3-2-2-1-95-2">
                <text:number>•</text:number>
                <text:p text:style-name="al">de ouderbijdrage Wet studiefinanciering (WSF) en betaalde alimentatie voor kinderen tot 27 jaar wanneer kinderen studerend zijn.</text:p>
              </text:list-item>
            </text:list>
            <text:p text:style-name="common-al">Voorbeeld: berekening draagkracht uit inkomen bij categorie 1</text:p>
            <text:p text:style-name="common-al">
            <text:span text:style-name="nadrukondlijn">Netto inkomen (exclusief vakantietoeslag):</text:span>
          </text:p>
            <text:p text:style-name="common-al">Salaris/loon €</text:p>
            <text:p text:style-name="common-al">Sociale verzekeringen (geen KB) €</text:p>
            <text:p text:style-name="common-al">Pensioen €</text:p>
            <text:p text:style-name="common-al">Alimentatie €</text:p>
            <text:p text:style-name="common-al">Inkomen uit vermogen €</text:p>
            <text:p text:style-name="common-al">Heffingskorting (en) Belastingdienst € ______________ +</text:p>
            <text:p text:style-name="common-al">Overig inkomen € ______________ +</text:p>
            <text:p text:style-name="common-al">Inkomen totaal €</text:p>
            <text:p text:style-name="common-al">
            <text:span text:style-name="nadrukondlijn">Aftrek</text:span>
          </text:p>
            <text:p text:style-name="common-al">100 % van de van toepassing zijnde bijstandsnorm (excl. VT) €</text:p>
            <text:p text:style-name="common-al">Buitengewone uitgaven €_______________ -</text:p>
            <text:p text:style-name="common-al">
            <text:span text:style-name="nadrukondlijn">Ruimte in het inkomen</text:span> €_______________ </text:p>
            <text:p text:style-name="common-al">
            <text:span text:style-name="nadrukondlijn">Draagkracht uit inkomen </text:span>
          </text:p>
            <text:p text:style-name="common-al">Draagkracht is 100 procent van de vastgestelde ruimte in het inkomen.</text:p>
            <text:p text:style-name="common-al">
            <text:span text:style-name="nadrukvet">Voorbeeld: berekening draagkracht uit inkomen bij categorie 2</text:span>
          </text:p>
            <text:p text:style-name="common-al">
            <text:span text:style-name="nadrukondlijn">Netto inkomen (exclusief vakantietoeslag)</text:span>:</text:p>
            <text:p text:style-name="common-al">Salaris/loon €</text:p>
            <text:p text:style-name="common-al">Sociale verzekeringen (geen KB) €</text:p>
            <text:p text:style-name="common-al">Pensioen €</text:p>
            <text:p text:style-name="common-al">Alimentatie €</text:p>
            <text:p text:style-name="common-al">Inkomen uit vermogen €</text:p>
            <text:p text:style-name="common-al">Heffingskorting (en) Belastingdienst € ______________ +</text:p>
            <text:p text:style-name="common-al">Overig inkomen € ______________ +</text:p>
            <text:p text:style-name="common-al">Inkomen totaal €</text:p>
            <text:p text:style-name="common-al">
            <text:span text:style-name="nadrukondlijn">Aftrek</text:span>
          </text:p>
            <text:p text:style-name="common-al">110 % van de van toepassing zijnde bijstandsnorm (excl. VT) €</text:p>
            <text:p text:style-name="common-al">Buitengewone uitgaven €_______________ -</text:p>
            <text:p text:style-name="common-al">
            <text:span text:style-name="nadrukondlijn">Ruimte in het inkomen</text:span> €_______________ </text:p>
            <text:p text:style-name="common-al">
            <text:span text:style-name="nadrukondlijn">Draagkracht uit inkomen </text:span>
          </text:p>
            <text:p text:style-name="common-al">Draagkracht is 40 procent van de vastgestelde ruimte in het inkomen.</text:p>
            <text:p text:style-name="common-al">
            <text:span text:style-name="nadrukvet">Vaststelling van het vermogen</text:span>
          </text:p>
            <text:p text:style-name="common-al">De vaststelling van het vermogen gebeurt op dezelfde wijze als bij aanvragen algemene bijstand, met uitzondering van het vermogen gebonden in een eigen woning, zoals bedoeld in artikel 34, lid 2 sub d Participatiewet. Alle vermogensbestanddelen waarover redelijkerwijs kan worden beschikt worden bij elkaar opgeteld. Zie hiervoor artikel 34, lid 1 Participatiewet. Daar worden de schulden (indien aantoonbaar en er sprake is van een daadwerkelijke aflossingsverplichting) van afgetrokken.</text:p>
            <text:p text:style-name="common-al">
            <text:span text:style-name="nadrukvet">Eigen woning</text:span>
          </text:p>
            <text:p text:style-name="common-al">Het is vaak niet reëel om de belanghebbende te verzoeken om de overwaarde te gelde te maken, dan wel verder te bezwaren met een hypotheek, vanwege de relatief hoge kosten en het feit dat banken vaak niet meewerken aan een dergelijk verzoek.</text:p>
            <text:p text:style-name="common-al">Als de belanghebbende eigenaar is van een door hemzelf of zijn gezin bewoonde woning wordt de waarde van de woning meegenomen in de vermogensberekening, maar het deel van het vermogen dat vastzit in de woning wordt buiten beschouwing gelaten zo lang de totale kosten van de bijzondere bijstand op jaarbasis niet uitkomen op meer dan twee keer de echtparennorm.</text:p>
            <text:p text:style-name="common-al">Hierbij worden de ‘reguliere’ bijzondere bijstandsregels (‘om niet’ of in de vorm van een lening) in acht genomen. Is een hoger bedrag aan bijzondere bijstand noodzakelijk, dan dient de bijstand verstrekt te worden in de vorm van een lening, waarbij een zekerheidstelling als vestiging van een krediethypotheek de voorkeur geniet. Dit gebeurt alleen als de kosten in verband met het vestigen van de zekerheidsstelling niet onevenredig hoog zijn ten opzichte van het reële belang dat wordt gediend.</text:p>
            <text:p text:style-name="common-al">
            <text:span text:style-name="nadrukvet">Overige bepalingen</text:span>
          </text:p>
            <text:p text:style-name="common-al">
            <text:span text:style-name="nadrukvet">Draagkrachtjaar</text:span>
          </text:p>
            <text:p text:style-name="common-al">De draagkracht wordt vastgesteld voor een jaar. Het draagkrachtjaar begint per de eerste van de maand waarin de aanvraag is ingediend. Als er sprake is van bijstand met terugwerkende kracht begint het draagkrachtjaar per de eerste van de maand waarover de aanvraag wordt toegekend.</text:p>
            <text:p text:style-name="common-al">Bij elke volgende aanvraag binnen het draagkrachtjaar wordt – als er geen wijzigingen zijn in inkomsten, vermogen of persoonlijke omstandigheden – rekening gehouden met het vastgestelde draagkrachtjaar. De vastgestelde draagkracht blijft dus gelden zo lang zich geen wijzigingen in inkomen, vermogen of persoonlijke omstandigheden voordoen. Wanneer wel sprake is van één of meer wijzigingen, moet de draagkracht opnieuw worden vastgesteld. In elk geval wordt de draagkracht opnieuw vastgesteld als het inkomen met meer dan 10 procent is gewijzigd (zowel naar boven als naar beneden). De draagkracht wordt dan opnieuw voor een jaar vastgesteld.</text:p>
            <text:p text:style-name="common-al">Voor personen die een Participatiewet uitkering ontvangen hoeft géén draagkrachtjaar te worden vastgesteld (er is immers geen draagkracht).</text:p>
            <text:p text:style-name="common-al">
            <text:span text:style-name="nadrukvet">V</text:span>
            <text:span text:style-name="nadrukvet">erbruikte draagkracht</text:span>
          </text:p>
            <text:p text:style-name="common-al">In het dossier wordt vastgelegd welk gedeelte van de draagkracht door het zelf dragen van de kosten verbruikt is. Als belanghebbende in dezelfde draagkrachtperiode weer een aanvraag bijzondere bijstand doet, wordt rekening gehouden met de al verbruikte draagkracht.</text:p>
            <text:p text:style-name="common-al">
            <text:span text:style-name="nadrukvet">Verrekening draagkracht bij incidentele verstrekking</text:span>
          </text:p>
            <text:p text:style-name="common-al">Bij incidentele bijzondere bijstand wordt de draagkracht over het gehele draagkrachtjaar in aanmerking genomen. De draagkracht wordt in één keer verrekend.</text:p>
            <text:p text:style-name="common-al">Voorbeeld: Iemand heeft een bril nodig van € 220,00. Inkomen is € 100,00 per maand boven 110% van de bijstandsnorm. De draagkracht is dan 40% van € 100,00 = € 40,00 per maand x 12 maanden = € 480,00 per jaar. De aanvraag voor bijzondere bijstand wordt afgewezen omdat er voldoende draagkracht is.</text:p>
            <text:p text:style-name="common-al">
            <text:span text:style-name="nadrukvet">Verrekening draagkracht bij periodieke verstrekking</text:span>
          </text:p>
            <text:p text:style-name="common-al">Bij bijzondere bijstand die maandelijks periodiek wordt betaald, wordt de draagkracht per maand afgetrokken van de kosten waarvoor bijstand wordt verstrekt.</text:p>
            <text:p text:style-name="common-al">Voorbeeld: Iemand heeft € 240,00 draagkracht per jaar (€ 20,00 per maand). De periodieke kosten voor bijvoorbeeld bewindvoerderskosten bedragen € 45,00 per maand. De bijzondere bijstand bedraagt dan maandelijks € 45,00 - € 20,00 = € 25,00.</text:p>
            <text:p text:style-name="common-al">
            <text:span text:style-name="nadrukvet">Verrekening draagkracht bij samenloop incidentele en periodieke bijzondere bijstand</text:span>
          </text:p>
            <text:p text:style-name="common-al">Bij samenloop zal de verrekening van draagkracht bij voorkeur gebeuren door verrekening op de periodieke bijstand.</text:p>
            <text:p text:style-name="common-al">
            <text:span text:style-name="nadrukvet">5.Zorgverzekering</text:span>
          </text:p>
            <text:p text:style-name="common-al">Alle inwoners van Nederland hebben een verplichte basiszorgverzekering. Daarnaast bestaat de mogelijkheid om een aanvullende zorgverzekering af te sluiten.</text:p>
            <text:p text:style-name="common-al">De Centrale Raad van Beroep (CRvB) heeft bepaald dat de Zorgverzekeringswet als voorliggende voorziening is aan te merken die gezien haar aard en doel toereikend en passend is (artikel 15 Participatiewet). De CRvB is verder van mening dat iedereen zelf verantwoordelijk is voor het afsluiten van een afdoende verzekering.</text:p>
            <text:p text:style-name="common-al">
            <text:span text:style-name="nadrukvet">Aanvullende zorgverzekering</text:span>
          </text:p>
            <text:p text:style-name="common-al">Aansluitend op de uitspraken van de CRvB is het uitgangspunt van de IASZ dat klanten zich naast de verplichte basisverzekering aanvullend verzekeren, inclusief tandartskosten. Dit behoort tot de eigen verantwoordelijkheid. De gemeente biedt minima hiervoor een keuze uit twee collectieve verzekeringen. Het afsluiten van een aanvullende verzekering kan echter niet verplicht worden. Dit betekent dat ook niemand verplicht kan worden deel te nemen aan een collectieve verzekering via de IASZ. Het niet afsluiten van een aanvullende verzekering heeft echter wel gevolgen voor het recht op bijzondere bijstand. </text:p>
            <text:p text:style-name="common-al">
            <text:span text:style-name="nadrukvet">Aanbod IASZ</text:span>
          </text:p>
            <text:p text:style-name="common-al">De IASZ biedt aan minima de keuze uit een van de volgende twee collectieve zorgverzekeringen:</text:p>
            <text:list text:style-name="id1-3-2-2-1-156">
              <text:list-item text:style-override="id1-3-2-2-1-156-1">
                <text:number>•</text:number>
                <text:p text:style-name="al">Zilveren Kruis Achmea met het aanvullende pakket ‘Optimaal Aanvullend 3 en tand 2’.</text:p>
              </text:list-item>
              <text:list-item text:style-override="id1-3-2-2-1-156-2">
                <text:number>•</text:number>
                <text:p text:style-name="al">Univé met het aanvullende pakket ‘GemeentePakketCompleet’.</text:p>
              </text:list-item>
            </text:list>
            <text:p text:style-name="common-al">De collectieve zorgverzekering is dus altijd een basispakket in combinatie met een aanvullend pakket.</text:p>
            <text:p text:style-name="common-al">
            <text:span text:style-name="nadrukvet">Voor wie</text:span>
          </text:p>
            <text:p text:style-name="common-al">Inwoners met een inkomen tot 110 procent van de toepasselijke bijstandsnorm en inwoners met een vermogen onder de vermogensgrens volgens de Participatiewet kunnen deelnemen. Voor ouderen, chronisch zieken en gehandicapten geldt een inkomensgrens van 130 procent van de bijstandsnorm.</text:p>
            <text:p text:style-name="common-al">
            <text:span text:style-name="nadrukvet">Andere aanvullende verzekering dan aanbod gemeente</text:span>
          </text:p>
            <text:p text:style-name="common-al">Als een klant tot een andere aanvullende verzekering besluit moet deze vergelijkbaar zijn met de vergoedingensystematiek van de collectieve verzekering die de IASZ aanbiedt. Het pakket van Zilveren Kruis is hierbij leidend. Als de belanghebbende bij een andere zorgverzekeraar is aangesloten, wordt de bijzondere bijstand afgestemd op de kosten die het vergoedingenpakket van de collectieve verzekering van Zilveren Kruis overstijgen. De ‘niet verzekerde kosten’ worden afgewezen op grond van tekortschietend besef van verantwoordelijkheid. Dit betekent dat bij de beoordeling van het recht op bijzondere bijstand alleen rekening wordt gehouden met de eigen bijdrage die het vergoedingenpakket van de collectieve ziektekostenverzekering van Zilveren Kruis overstijgt.</text:p>
            <text:p text:style-name="common-al">
            <text:span text:style-name="nadrukvet">Geen collectieve of andere aanvullende zorgverzekering</text:span>
          </text:p>
            <text:p text:style-name="common-al">Aan belanghebbenden zonder collectieve of andere aanvullende zorgverzekering kan alleen bijzondere bijstand worden verstrekt voor de resterende eigen bijdrage die over zou zijn gebleven als er wel een aanvullende verzekering zou zijn afgesloten. Het collectieve pakket van Zilveren Kruis is leidend. Van de bijzondere bijstand wordt dus het bedrag afgetrokken dat ontvangen zou zijn als iemand wel verzekerd was geweest. Dit geldt ook voor belanghebbenden die zich niet aanvullend kunnen verzekeren vanwege een betalingsachterstand. De aanvraag moet (deels) worden afgewezen op grond van tekortschietend besef van verantwoordelijkheid.</text:p>
            <text:p text:style-name="common-al">Als een (gedeeltelijke) afwijzing tot onaanvaardbare situaties leidt, kan van dit standpunt worden afgeweken en kan leenbijstand worden toegekend. Wat een onaanvaardbare situatie is verschilt per geval. Er moet door de consulent gerapporteerd worden over de gevolgen van het uitblijven van medische hulp voor de belanghebbende. Bij twijfel hierover kan medisch advies worden gevraagd.</text:p>
            <text:p text:style-name="common-al">
            <text:span text:style-name="nadrukvet">Niet in basispakket</text:span>
          </text:p>
            <text:p text:style-name="common-al">De overheid bepaalt wat er in het basispakket van de zorgverzekering zit. Als kosten niet zijn opgenomen in het pakket van de Zorgverzekeringswet, dan volgt uit artikel 15 Participatiewet dat de Zorgverzekeringswet toch een voorliggende voorziening is. Het is hier dus niet zozeer de zorgverzekering die als voorliggende voorziening geldt, maar de keuze van de wetgever om bepaalde medische kosten niet in het basispakket onder te brengen.</text:p>
            <text:p text:style-name="common-al">De afwijzingsgrond is in deze gevallen dus niet dat de klant door eigen toedoen niet afdoende verzekerd is, maar dat er door de bewuste keuze van de wetgever geen plaats is voor bijzondere bijstand. Zie bijvoorbeeld de volgende uitspraak van de Centrale Raad van Beroep: ECLI:NL:CRVB:2015:315. Deze uitspraak gaat over tandartskosten, maar vergelijkbare uitspraken zijn er over bijvoorbeeld de kosten van fysiotherapie. </text:p>
            <text:p text:style-name="common-al">
            <text:span text:style-name="nadrukvet">Medisch advies</text:span>
          </text:p>
            <text:p text:style-name="common-al">In het geval van kosten die niet in het pakket van de zorgverzekeringswet zijn opgenomen, kan alleen bij uitzondering bijzondere bijstand worden verstrekt. De noodzaak van de behandeling moet dan op objectieve wijze worden vastgesteld. Hiervoor wordt door de IASZ medisch advies gevraagd bij Argonaut of indien van toepassing bij andere objectieve specialisten (zie per onderwerp).</text:p>
            <text:p text:style-name="common-al">
            <text:span text:style-name="nadrukvet">Eigen risico en eigen bijdrage</text:span>
          </text:p>
            <text:p text:style-name="common-al">
            <text:span text:style-name="nadrukondlijn">Eigen risico</text:span>
          </text:p>
            <text:p text:style-name="common-al">Het eigen risico houdt in dat het eerste gedeelte van zorgkosten door iedereen zelf betaald moet worden. Het eigen risico is wettelijk verplicht. Bijzondere bijstand voor het eigen risico in de zorgverzekering is wettelijk niet mogelijk.</text:p>
            <text:p text:style-name="common-al">
            <text:span text:style-name="nadrukondlijn">Eigen bijdrage</text:span>
          </text:p>
            <text:p text:style-name="common-al">Voor bepaalde vormen van zorg hanteert de overheid een eigen bijdrage. In deze gevallen moet, net als bij het eigen risico, eerst zelf een bedrag worden betaald voordat er sprake is van vergoede zorg. </text:p>
            <text:p text:style-name="common-al">Er zijn zorgvormen waarvoor zowel een eigen bijdrage als het eigen risico van toepassing is. Als belanghebbenden deelnemen aan een van de collectieve zorgverzekeringen van de IASZ, dan kan bijzondere bijstand worden verstrekt voor de eigen bijdrage.</text:p>
            <text:p text:style-name="common-al">
            <text:span text:style-name="nadrukvet">6.Kostensoorten</text:span>
          </text:p>
            <text:p text:style-name="common-al">
            <text:span text:style-name="nadrukvet">Medische kosten</text:span>
          </text:p>
            <text:p text:style-name="common-al">
            <text:span text:style-name="nadrukvet">1.Brillen en contactlenzen bij medische afwijkingen</text:span>
          </text:p>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oorgeschreven door opticien of oogart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Indien verzekerd: meerkosten</text:p>
                    <text:p text:style-name="table_al">Indien niet verzekerd: leenbijstand tot een maximaal bedrag van € 200</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of 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181">
              <text:list-item text:style-override="id1-3-2-2-1-181-1">
                <text:number>•</text:number>
                <text:p text:style-name="al">Bijzondere bijstand voor een bril (inclusief multifocale of torische glazen) of lenzen is niet mogelijk, omdat een afdoende vergoeding hiervoor in de collectieve verzekering is opgenomen. </text:p>
              </text:list-item>
              <text:list-item text:style-override="id1-3-2-2-1-181-2">
                <text:number>•</text:number>
                <text:p text:style-name="al">Als een duurdere bril nodig is vanwege medische afwijkingen is bijzondere bijstand mogelijk voor het deel van het bedrag dat de vergoeding van de verzekeraar overschrijdt, mits de kosten voortvloeien uit de medische afwijking.</text:p>
              </text:list-item>
            </text:list>
            <text:p text:style-name="common-al">
            <text:span text:style-name="nadrukondlijn">Overige bepalingen</text:span>
          </text:p>
            <text:list text:style-name="id1-3-2-2-1-183">
              <text:list-item text:style-override="id1-3-2-2-1-183-1">
                <text:number>•</text:number>
                <text:p text:style-name="al">Er moet een offerte van een opticien worden overlegd.</text:p>
              </text:list-item>
              <text:list-item text:style-override="id1-3-2-2-1-183-2">
                <text:number>•</text:number>
                <text:p text:style-name="al">Voor onderhoudsmiddelen en vloeistof van lenzen wordt géén bijzondere bijstand verstrekt.</text:p>
              </text:list-item>
              <text:list-item text:style-override="id1-3-2-2-1-183-3">
                <text:number>•</text:number>
                <text:p text:style-name="al">Voor verzekering van bril of lenzen wordt geen bijzondere bijstand verstrekt.</text:p>
              </text:list-item>
              <text:list-item text:style-override="id1-3-2-2-1-183-4">
                <text:number>•</text:number>
                <text:p text:style-name="al">Bij tekortschietend besef van verantwoordelijkheid kan in uitzonderlijke gevallen leenbijstand worden verstrekt tot een maximaal bedrag van € 200.</text:p>
                <text:list text:style-name="id1-3-2-2-1-183-4-3">
                  <text:list-item text:style-override="id1-3-2-2-1-183-4-3-1">
                    <text:number>2.</text:number>
                    <text:p text:style-name="al">
                    <text:span text:style-name="nadrukvet">Dieetkosten</text:span>
                  </text:p>
                  </text:list-item>
                </text:list>
              </text:list-item>
            </text:list>
            <text:section text:name="table_id1-3-2-2-1-184" text:style-name="table">
              <text:p text:style-name="table_top"/>
              <table:table table:style-name="tgroup">
                <table:table-column table:style-name="id1-3-2-2-1-184-1-1"/>
                <table:table-column table:style-name="id1-3-2-2-1-18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aanvullende verzekering, WLZ</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Meerkosten volgens medisch advies. Aftrekpost inkomstenbelasting (normbedrag belastingdienst) in mindering breng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text:p>
                  </table:table-cell>
                </table:table-row>
              </table:table>
              <text:p text:style-name="table_bottom"/>
            </text:section>
            <text:p text:style-name="common-al">
            <text:span text:style-name="nadrukvet">Toelichting</text:span>
          </text:p>
            <text:list text:style-name="id1-3-2-2-1-186">
              <text:list-item text:style-override="id1-3-2-2-1-186-1">
                <text:number>.</text:number>
                <text:p text:style-name="al">Als de kosten voor een dieet hoger zijn dan de kosten voor normale gezonde voeding kan voor deze meerkosten bijzondere bijstand worden verleend.</text:p>
              </text:list-item>
              <text:list-item text:style-override="id1-3-2-2-1-186-2">
                <text:number>.</text:number>
                <text:p text:style-name="al">Hiervoor moet wel een medisch advies worden overlegd waarin staat hoe hoog de meerkosten op jaarbasis zijn en hoe lang het dieet moet worden gevolgd.</text:p>
              </text:list-item>
              <text:list-item text:style-override="id1-3-2-2-1-186-3">
                <text:number>.</text:number>
                <text:p text:style-name="al">Op de vergoeding dient het normbedrag van de belastingdienst in mindering te worden gebracht.</text:p>
              </text:list-item>
              <text:list-item text:style-override="id1-3-2-2-1-186-4">
                <text:number>.</text:number>
                <text:p text:style-name="al">Dieetpreparaten zijn voedingen op medisch voorschrift. Deze kosten worden vergoed door de zorgverzekering. Hier kan dus geen bijzondere bijstand voor worden verleend.</text:p>
                <text:list text:style-name="id1-3-2-2-1-186-4-3">
                  <text:list-item text:style-override="id1-3-2-2-1-186-4-3-1">
                    <text:number>3.</text:number>
                    <text:p text:style-name="al">
                    <text:span text:style-name="nadrukvet">Tandheelkundige hulp/orthodontie</text:span>
                  </text:p>
                  </text:list-item>
                </text:list>
              </text:list-item>
            </text:list>
            <text:section text:name="table_id1-3-2-2-1-187" text:style-name="table">
              <text:p text:style-name="table_top"/>
              <table:table table:style-name="tgroup">
                <table:table-column table:style-name="id1-3-2-2-1-187-1-1"/>
                <table:table-column table:style-name="id1-3-2-2-1-18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ergoeding uit aanvullende verzekering of 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Maximale eigen bijdrage volgens systematiek collectieve zorgverzekering en collectieve aanvullende verzekering.</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p text:style-name="common-al">. Vrijwel geen enkele aanvullende (tandarts)verzekering vergoedt de kosten van tandheelkundige hulp volledig. Soms kan daarom bijzondere bijstand worden verstrekt.</text:p>
            <text:p text:style-name="common-al">
            <text:span text:style-name="nadrukondlijn">Voorwaarden</text:span>
          </text:p>
            <text:list text:style-name="id1-3-2-2-1-191">
              <text:list-item text:style-override="id1-3-2-2-1-191-1">
                <text:number>•</text:number>
                <text:p text:style-name="al">Bijzondere bijstand kan worden toegekend voor de resterende eigen bijdrage navergoeding op grond van de collectieve verzekering.</text:p>
              </text:list-item>
              <text:list-item text:style-override="id1-3-2-2-1-191-2">
                <text:number>•</text:number>
                <text:p text:style-name="al">Als de voor eigen rekening blijvende kosten van tandheelkundige behandeling meer bedragen dan de eigen bijdrage op grond van de collectieve zorgverzekering, dan moet beoordeeld worden of vergoeding reëel is. Er moet dan een begroting van de kosten worden bijgevoegd. Hiervoor kan medisch advies opgevraagd worden.</text:p>
              </text:list-item>
              <text:list-item text:style-override="id1-3-2-2-1-191-3">
                <text:number>•</text:number>
                <text:p text:style-name="al">Als de oorzaak van de hoge kosten de hoeveelheid behandelingen is en op de begroting alleen zaken als extracties en vullingen staan en geen zaken als kronen, bruggen of implantaten kan volstaan worden met een beoordeling door de consulent zelf.</text:p>
              </text:list-item>
              <text:list-item text:style-override="id1-3-2-2-1-191-4">
                <text:number>•</text:number>
                <text:p text:style-name="al">De kosten van implantaten, bruggen en kronen worden in principe niet vergoed omdat dit niet gezien wordt als de goedkoopst adequate oplossing. De goedkoopst adequate oplossing is een prothese (plaatje of kunstgebit). Alleen bij medische noodzakelijkheid bestaat de mogelijkheid tot bijstandsverlening voor implantaten, bruggen en kronen.</text:p>
              </text:list-item>
              <text:list-item text:style-override="id1-3-2-2-1-191-5">
                <text:number>•</text:number>
                <text:p text:style-name="al">Bijstand voor de kosten van gebitssanering is in beginsel niet mogelijk. In bijzondere gevallen waarbij sprake is van zeer dringende redenen kan hiervan afgeweken worden. In die gevallenmoet beoordeeld worden of de bijstand als een geldlening wordt toegekend omdat er mogelijk sprake is van tekortschietend besef van verantwoordelijkheid.</text:p>
              </text:list-item>
              <text:list-item text:style-override="id1-3-2-2-1-191-6">
                <text:number>•</text:number>
                <text:p text:style-name="al">Vooral bij voormalige asielzoekers kan gebitsanering noodzakelijk zijn. In het land van herkomst is tandheelkundige zorg niet altijd toegankelijk. Als dat het geval is dan kan op grond van individuele omstandigheden bijzondere bijstand om niet voor de kosten van gebitssanering worden verstrekt.</text:p>
              </text:list-item>
              <text:list-item text:style-override="id1-3-2-2-1-191-7">
                <text:number>•</text:number>
                <text:p text:style-name="al">De regels voor tandartskosten gelden ook voor de kosten van orthodontie, op één uitzondering na: bij kinderen onder 18 jaar hoeft geen medisch advies te worden gevraagd als de (aanvullende) zorgverzekering de kosten gedeeltelijk vergoedt. </text:p>
              </text:list-item>
            </text:list>
            <text:p text:style-name="common-al">
            <text:span text:style-name="nadrukondlijn">Niet verzekerden</text:span>
          </text:p>
            <text:list text:style-name="id1-3-2-2-1-193">
              <text:list-item text:style-override="id1-3-2-2-1-193-1">
                <text:number>•</text:number>
                <text:p text:style-name="al">Aan belanghebbenden die geen tandartsverzekering hebben afgesloten kan alleen bijstand worden verstrekt voor de resterende eigen bijdrage die over zou zijn gebleven als er wel een aanvullende verzekering zou zijn afgesloten. Van de bijstand wordt dus het bedrag afgetrokken dat ontvangen zou zijn als iemand wel aanvullend verzekerd was geweest.</text:p>
              </text:list-item>
              <text:list-item text:style-override="id1-3-2-2-1-193-2">
                <text:number>•</text:number>
                <text:p text:style-name="al">Het gedeelte waarvoor de belanghebbende niet verzekerd is, kan eventueel bij noodzaak als leenbijstand worden verstrekt (artikel 48, lid 2, sub b Participatiewet). Elk inkomen boven de 100% van het sociale minimum wordt daarbij als draagkracht gezien. Het vermogen &lt; € 2000,00 wordt als draagkracht meegeteld.</text:p>
              </text:list-item>
            </text:list>
            <text:p text:style-name="common-al">
            <text:span text:style-name="nadrukondlijn">Nota bene</text:span>
          </text:p>
            <text:list text:style-name="id1-3-2-2-1-195">
              <text:list-item text:style-override="id1-3-2-2-1-195-1">
                <text:number>•</text:number>
                <text:p text:style-name="al">Op de site van Zilveren Kruis kunnen de codes van de tandarts ingevoerd worden. Per code is precies te zien wat de vergoeding is en welke kosten overblijven (en eventueel in aanmerking kunnen komen voor bijzondere bijstand).</text:p>
                <text:list text:style-name="id1-3-2-2-1-195-1-3">
                  <text:list-item text:style-override="id1-3-2-2-1-195-1-3-1">
                    <text:number>4.</text:number>
                    <text:p text:style-name="al">
                    <text:span text:style-name="nadrukvet">Hoortoestellen bij medische afwijkingen</text:span>
                  </text:p>
                  </text:list-item>
                </text:list>
              </text:list-item>
            </text:list>
            <text:section text:name="table_id1-3-2-2-1-196" text:style-name="table">
              <text:p text:style-name="table_top"/>
              <table:table table:style-name="tgroup">
                <table:table-column table:style-name="id1-3-2-2-1-196-1-1"/>
                <table:table-column table:style-name="id1-3-2-2-1-196-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Zorgverzekering</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Indien verzekerd: eigen bijdrage</text:p>
                    <text:p text:style-name="table_al">Indien niet verzekerd: leenbijstand tot </text:p>
                    <text:p text:style-name="table_al">een maximaal bedrag van € 1.500</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of 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198">
              <text:list-item text:style-override="id1-3-2-2-1-198-1">
                <text:number>•</text:number>
                <text:p text:style-name="al">Bijzondere bijstand is voor een regulier hoortoestel niet mogelijk, omdat volledige vergoeding hiervoor is opgenomen in de collectieve zorgverzekering, als er gebruik gemaakt wordt van een door de zorgverzekeraar gecontracteerde zorgverlener.</text:p>
              </text:list-item>
              <text:list-item text:style-override="id1-3-2-2-1-198-2">
                <text:number>•</text:number>
                <text:p text:style-name="al">Als een duurder hoortoestel nodig is vanwege medische afwijkingen is bijzondere bijstand mogelijk voor het deel van het bedrag dat de vergoeding van de verzekeraar overschrijdt.</text:p>
              </text:list-item>
            </text:list>
            <text:p text:style-name="common-al">
            <text:span text:style-name="nadrukondlijn">O</text:span>
            <text:span text:style-name="nadrukondlijn">verige bepalingen</text:span>
          </text:p>
            <text:list text:style-name="id1-3-2-2-1-200">
              <text:list-item text:style-override="id1-3-2-2-1-200-1">
                <text:number>•</text:number>
                <text:p text:style-name="al">Voor de kosten van batterijen en onderhoud van het hoortoestel kan bijzondere bijstand worden verleend. Het bedrag kan aan de hand van een offerte worden bepaald. Hierop staat meestal vermeld welke kosten door de zorgverzekering betaald worden en wat resteert aan eigen bijdrage. Voor de daadwerkelijke verstrekking moet de rekening worden ingediend.</text:p>
              </text:list-item>
              <text:list-item text:style-override="id1-3-2-2-1-200-2">
                <text:number>•</text:number>
                <text:p text:style-name="al">Bij tekortschietend besef van verantwoordelijkheid kan in uitzonderlijke gevallen leenbijstand worden verstrekt.</text:p>
                <text:list text:style-name="id1-3-2-2-1-200-2-3">
                  <text:list-item text:style-override="id1-3-2-2-1-200-2-3-1">
                    <text:number>5.</text:number>
                    <text:p text:style-name="al">
                    <text:span text:style-name="nadrukvet">Psychotherapeutische of psychoanalytische behandeling</text:span>
                  </text:p>
                  </text:list-item>
                </text:list>
              </text:list-item>
            </text:list>
            <text:section text:name="table_id1-3-2-2-1-201" text:style-name="table">
              <text:p text:style-name="table_top"/>
              <table:table table:style-name="tgroup">
                <table:table-column table:style-name="id1-3-2-2-1-201-1-1"/>
                <table:table-column table:style-name="id1-3-2-2-1-201-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aanvullende verzekering, WLZ</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Zorgverzekering, daarna 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Ter hoogte van eigen bijdrage, daarna medisch advies</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03">
              <text:list-item text:style-override="id1-3-2-2-1-203-1">
                <text:number>•</text:number>
                <text:p text:style-name="al">Voor een psychotherapeutische behandeling of een psychoanalytische behandeling wordt geen eigen bijdrage in rekening gebracht en kan dus geen bijzondere bijstand worden verstrekt.</text:p>
              </text:list-item>
              <text:list-item text:style-override="id1-3-2-2-1-203-2">
                <text:number>•</text:number>
                <text:p text:style-name="al">Door de zorgverzekering wordt een aantal behandelingen tot een bepaald maximum vergoed. Na dit maximale aantal behandelingen kan uitsluitend na een medisch advies voor verdere behandeling bijzondere bijstand worden verstrekt.</text:p>
                <text:list text:style-name="id1-3-2-2-1-203-2-3">
                  <text:list-item text:style-override="id1-3-2-2-1-203-2-3-1">
                    <text:number>6.</text:number>
                    <text:p text:style-name="al">
                    <text:span text:style-name="nadrukvet">Fysiotherapie</text:span>
                  </text:p>
                  </text:list-item>
                </text:list>
              </text:list-item>
            </text:list>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ergoeding zorgverzekeraar</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 na ontvangst nota</text:p>
                  </table:table-cell>
                </table:table-row>
              </table:table>
              <text:p text:style-name="table_bottom"/>
            </text:section>
            <text:p text:style-name="common-al">
            <text:span text:style-name="nadrukvet">Toelichting</text:span>
          </text:p>
            <text:list text:style-name="id1-3-2-2-1-206">
              <text:list-item text:style-override="id1-3-2-2-1-206-1">
                <text:number>•</text:number>
                <text:p text:style-name="al">Fysiotherapie zit gedeeltelijk in het basispakket van de zorgverzekering. Wat precies vergoed wordt, hangt af van de leeftijd van de belanghebbende en de reden waarom iemand fysiotherapie nodig heeft.</text:p>
              </text:list-item>
              <text:list-item text:style-override="id1-3-2-2-1-206-2">
                <text:number>•</text:number>
                <text:p text:style-name="al">Voor andere vormen van beweegtherapie gelden soms andere regels. Raadpleeg hiervoor de vergoedingenlijst.</text:p>
              </text:list-item>
            </text:list>
            <text:p text:style-name="common-al">
            <text:span text:style-name="nadrukondlijn">Jongeren tot 18 jaar</text:span>
          </text:p>
            <text:list text:style-name="id1-3-2-2-1-208">
              <text:list-item text:style-override="id1-3-2-2-1-208-1">
                <text:number>•</text:number>
                <text:p text:style-name="al">Jongeren tot 18 jaar krijgen de eerste negen behandelingen voor fysiotherapie en oefentherapie vergoed. Als deze behandelingen niet het gewenste resultaat hebben dan vergoedt de zorgverzekeraar eventueel meer behandelingen (maximaal negen).</text:p>
              </text:list-item>
              <text:list-item text:style-override="id1-3-2-2-1-208-2">
                <text:number>•</text:number>
                <text:p text:style-name="al">Jongeren met een chronische aandoening kunnen alle behandelingen voor fysiotherapie en oefentherapie vergoed krijgen.</text:p>
              </text:list-item>
            </text:list>
            <text:p text:style-name="common-al">
            <text:span text:style-name="nadrukondlijn">Vanaf 18 jaar</text:span>
          </text:p>
            <text:list text:style-name="id1-3-2-2-1-210">
              <text:list-item text:style-override="id1-3-2-2-1-210-1">
                <text:number>•</text:number>
                <text:p text:style-name="al">Bij een chronische aandoening wordt fysiotherapie en oefentherapie vergoed vanaf de 21e behandeling. De eerste 20 behandelingen betalen belanghebbenden dus zelf. Deze 20 behandelingen gelden per aandoening en niet per kalenderjaar.</text:p>
              </text:list-item>
              <text:list-item text:style-override="id1-3-2-2-1-210-2">
                <text:number>•</text:number>
                <text:p text:style-name="al">Als er geen sprake is van een chronische aandoening dan wordt de fysiotherapie niet vanuit de basisverzekering vergoed.</text:p>
              </text:list-item>
              <text:list-item text:style-override="id1-3-2-2-1-210-3">
                <text:number>•</text:number>
                <text:p text:style-name="al">De collectieve verzekering vergoed een aantal behandelingen fysiotherapie per kalenderjaar. Raadpleeg hiervoor de vergoedingenlijst.</text:p>
              </text:list-item>
              <text:list-item text:style-override="id1-3-2-2-1-210-4">
                <text:number>•</text:number>
                <text:p text:style-name="al">Als meer behandelingen nodig zijn dan het aantal dat door de collectieve zorgverzekering wordt vergoed, is bijzondere bijstand mogelijk.</text:p>
                <text:list text:style-name="id1-3-2-2-1-210-4-3">
                  <text:list-item text:style-override="id1-3-2-2-1-210-4-3-1">
                    <text:number>7.</text:number>
                    <text:p text:style-name="al">
                    <text:span text:style-name="nadrukvet">Kraamzorg</text:span>
                  </text:p>
                  </text:list-item>
                </text:list>
              </text:list-item>
            </text:list>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13">
              <text:list-item text:style-override="id1-3-2-2-1-213-1">
                <text:number>•</text:number>
                <text:p text:style-name="al">De eigen bijdrage voor kraamzorg wordt in onze collectieve zorgverzekering van Zilveren Kruis volledig vergoed. Er is dus geen bijzondere bijstand ‘om niet’ mogelijk.</text:p>
              </text:list-item>
              <text:list-item text:style-override="id1-3-2-2-1-213-2">
                <text:number>•</text:number>
                <text:p text:style-name="al">Bij tekortschietend besef van verantwoordelijkheid is leenbijstand mogelijk.</text:p>
                <text:list text:style-name="id1-3-2-2-1-213-2-3">
                  <text:list-item text:style-override="id1-3-2-2-1-213-2-3-1">
                    <text:number>8.</text:number>
                    <text:p text:style-name="al">
                    <text:span text:style-name="nadrukvet">Orthopedisch schoeisel</text:span>
                  </text:p>
                  </text:list-item>
                </text:list>
              </text:list-item>
            </text:list>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 onder aftrek Nibud norm schoen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16">
              <text:list-item text:style-override="id1-3-2-2-1-216-1">
                <text:number>•</text:number>
                <text:p text:style-name="al">De verzekeraar hanteert een eigen bijdrage voor personen van 16 jaar en ouder. </text:p>
              </text:list-item>
              <text:list-item text:style-override="id1-3-2-2-1-216-2">
                <text:number>•</text:number>
                <text:p text:style-name="al">Deze eigen bijdrage wordt op basis van de collectieve aanvullende verzekering volledig vergoed. Dit betekent dat feitelijk geen bijzondere bijstand nodig is.</text:p>
              </text:list-item>
              <text:list-item text:style-override="id1-3-2-2-1-216-3">
                <text:number>•</text:number>
                <text:p text:style-name="al">Bij tekortschietend besef van verantwoordelijkheid kan in gevallen leenbijstand worden verstrekt.</text:p>
              </text:list-item>
              <text:list-item text:style-override="id1-3-2-2-1-216-4">
                <text:number>•</text:number>
                <text:p text:style-name="al">Voor het bepalen van de hoogte van de leenbijstand wordt de Nibud norm voor de aanschaf van een paar schoenen afgetrokken van de eigen bijdrage. Let op: voor dames, heren- en kinderschoenen gelden verschillende bedragen.</text:p>
                <text:list text:style-name="id1-3-2-2-1-216-4-3">
                  <text:list-item text:style-override="id1-3-2-2-1-216-4-3-1">
                    <text:number>9.</text:number>
                    <text:p text:style-name="al">
                    <text:span text:style-name="nadrukvet">Vervoerskosten in verband met medische behandeling</text:span>
                  </text:p>
                  </text:list-item>
                </text:list>
              </text:list-item>
            </text:list>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ergoeding zorgverzekeraar</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 per kalenderjaar</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19">
              <text:list-item text:style-override="id1-3-2-2-1-219-1">
                <text:number>•</text:number>
                <text:p text:style-name="al">Bijzondere bijstand kan worden verleend voor de wettelijke eigen bijdrage ziekenvervoer die geldt in de zorgverzekering, mits niet gedekt door de aanvullende verzekering (zie specifieke gevallen in vergoedingenoverzicht).</text:p>
                <text:list text:style-name="id1-3-2-2-1-219-1-3">
                  <text:list-item text:style-override="id1-3-2-2-1-219-1-3-1">
                    <text:number>10.</text:number>
                    <text:p text:style-name="al">
                    <text:span text:style-name="nadrukvet">Eigen bijdrage Wmo en WLZ</text:span>
                  </text:p>
                  </text:list-item>
                </text:list>
              </text:list-item>
            </text:list>
            <text:section text:name="table_id1-3-2-2-1-220" text:style-name="table">
              <text:p text:style-name="table_top"/>
              <table:table table:style-name="tgroup">
                <table:table-column table:style-name="id1-3-2-2-1-220-1-1"/>
                <table:table-column table:style-name="id1-3-2-2-1-220-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Wmo of WLZ</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 boven € 375</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of 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text:p>
                  </table:table-cell>
                </table:table-row>
              </table:table>
              <text:p text:style-name="table_bottom"/>
            </text:section>
            <text:p text:style-name="common-al">
            <text:span text:style-name="nadrukvet">Toelichting</text:span>
          </text:p>
            <text:list text:style-name="id1-3-2-2-1-222">
              <text:list-item text:style-override="id1-3-2-2-1-222-1">
                <text:number>•</text:number>
                <text:p text:style-name="al">De collectieve verzekering vergoed een bedrag tot € 375 per kalenderjaar. In de meeste gevallen is dit voldoende.</text:p>
              </text:list-item>
              <text:list-item text:style-override="id1-3-2-2-1-222-2">
                <text:number>•</text:number>
                <text:p text:style-name="al">In voorkomende gevallen wordt individueel beslist.</text:p>
              </text:list-item>
              <text:list-item text:style-override="id1-3-2-2-1-222-3">
                <text:number>•</text:number>
                <text:p text:style-name="al">Bij tekortschietend besef van verantwoordelijkheid kan leenbijstand worden verstrekt. Hierbij wordt rekening gehouden met de vergoeding van de collectieve zorgverzekering.</text:p>
                <text:list text:style-name="id1-3-2-2-1-222-3-3">
                  <text:list-item text:style-override="id1-3-2-2-1-222-3-3-1">
                    <text:number>11.</text:number>
                    <text:p text:style-name="al">
                    <text:span text:style-name="nadrukvet">Overige eigen bijdragen zorgverzekeringswet</text:span>
                  </text:p>
                  </text:list-item>
                </text:list>
              </text:list-item>
            </text:list>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ergoeding zorgverzekeraar</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25">
              <text:list-item text:style-override="id1-3-2-2-1-225-1">
                <text:number>•</text:number>
                <text:p text:style-name="al">Het gaat hier om kosten die voor het grootste deel worden vergoed door de zorgverzekeraar.</text:p>
              </text:list-item>
              <text:list-item text:style-override="id1-3-2-2-1-225-2">
                <text:number>•</text:number>
                <text:p text:style-name="al">Dit omvat bijvoorbeeld allerlei soorten prothesen en verzorgingsmiddelen voor stomapatiënten en hulpmiddelen bij diabetes.</text:p>
              </text:list-item>
              <text:list-item text:style-override="id1-3-2-2-1-225-3">
                <text:number>•</text:number>
                <text:p text:style-name="al">Voor de eigen bijdrage kan bijzondere bijstand worden verstrekt.</text:p>
                <text:list text:style-name="id1-3-2-2-1-225-3-3">
                  <text:list-item text:style-override="id1-3-2-2-1-225-3-3-1">
                    <text:number>12.</text:number>
                    <text:p text:style-name="al">
                    <text:span text:style-name="nadrukvet">Alternatieve geneeswijzen</text:span>
                  </text:p>
                  </text:list-item>
                </text:list>
              </text:list-item>
            </text:list>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Geen. Uitzondering op individuele gronden is mogelijk.</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of 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28">
              <text:list-item text:style-override="id1-3-2-2-1-228-1">
                <text:number>•</text:number>
                <text:p text:style-name="al">In de wettelijk verplichte basiszorgverzekering en de WLZ zijn de kosten voor alternatieve geneeswijzen uitgesloten.</text:p>
              </text:list-item>
              <text:list-item text:style-override="id1-3-2-2-1-228-2">
                <text:number>•</text:number>
                <text:p text:style-name="al">Dit betekent dat in beginsel ook geen bijzondere bijstand voor deze kosten verstrekt kan worden.</text:p>
              </text:list-item>
              <text:list-item text:style-override="id1-3-2-2-1-228-3">
                <text:number>•</text:number>
                <text:p text:style-name="al">Bijstand kan worden verleend als sprake is van ‘uit bijzondere omstandigheden voortvloeiende noodzakelijke kosten van het bestaan’. Wanneer na een medisch advies blijkt dat:</text:p>
                <text:list text:style-name="id1-3-2-2-1-228-3-3">
                  <text:list-item text:style-override="id1-3-2-2-1-228-3-3-1">
                    <text:number>.</text:number>
                    <text:p text:style-name="al">er sprake is van onaanvaardbare consequenties bij afwijzing van de kosten. Dit is per geval verschillend en moet individueel beoordeeld worden, én;</text:p>
                  </text:list-item>
                </text:list>
                <text:list text:style-name="id1-3-2-2-1-228-3-4">
                  <text:list-item text:style-override="id1-3-2-2-1-228-3-4-1">
                    <text:number>.</text:number>
                    <text:p text:style-name="al">de belanghebbende zeer veel baat heeft bij de behandeling, én;</text:p>
                  </text:list-item>
                </text:list>
                <text:list text:style-name="id1-3-2-2-1-228-3-5">
                  <text:list-item text:style-override="id1-3-2-2-1-228-3-5-1">
                    <text:number>.</text:number>
                    <text:p text:style-name="al">de reguliere geneeskunde uitgeprobeerd is en niet tot resultaten leidt.</text:p>
                  </text:list-item>
                </text:list>
              </text:list-item>
              <text:list-item text:style-override="id1-3-2-2-1-228-4">
                <text:number>•</text:number>
                <text:p text:style-name="al">Deze vragen moeten in een medisch advies beantwoord worden.</text:p>
              </text:list-item>
              <text:list-item text:style-override="id1-3-2-2-1-228-5">
                <text:number>•</text:number>
                <text:p text:style-name="al">Als een belanghebbende een vergoeding ontvangt op grond van een aanvullende ziektekostenverzekering betekent dit niet automatisch dat de medische noodzaak van de kosten/behandeling vastgesteld is.</text:p>
              </text:list-item>
              <text:list-item text:style-override="id1-3-2-2-1-228-6">
                <text:number>•</text:number>
                <text:p text:style-name="al">Er wordt rekening gehouden met tekortschietend besef van verantwoordelijkheid (onderverzekering). In dat geval is leenbijstand mogelijk.</text:p>
                <text:list text:style-name="id1-3-2-2-1-228-6-3">
                  <text:list-item text:style-override="id1-3-2-2-1-228-6-3-1">
                    <text:number>13.</text:number>
                    <text:p text:style-name="al">
                    <text:span text:style-name="nadrukvet">Geneesmiddelen</text:span>
                  </text:p>
                  </text:list-item>
                </text:list>
              </text:list-item>
            </text:list>
            <text:section text:name="table_id1-3-2-2-1-229" text:style-name="table">
              <text:p text:style-name="table_top"/>
              <table:table table:style-name="tgroup">
                <table:table-column table:style-name="id1-3-2-2-1-229-1-1"/>
                <table:table-column table:style-name="id1-3-2-2-1-229-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en aanvullende 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Vergoeding zorgverzekeraar</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Geen. Uitzondering op individuele gronden is mogelijk.</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Afhankelijk van situatie</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31">
              <text:list-item text:style-override="id1-3-2-2-1-231-1">
                <text:number>•</text:number>
                <text:p text:style-name="al">Via de basiszorgverzekering worden medicijnen deels vergoed.</text:p>
              </text:list-item>
              <text:list-item text:style-override="id1-3-2-2-1-231-2">
                <text:number>•</text:number>
                <text:p text:style-name="al">De eigen bijdrage voor deze medicijnen wordt veelal vergoed via de aanvullende verzekering (ook via onze collectieve aanvullende verzekeringen).</text:p>
              </text:list-item>
              <text:list-item text:style-override="id1-3-2-2-1-231-3">
                <text:number>•</text:number>
                <text:p text:style-name="al">Er bestaan ook geneesmiddelen die niet uit de basisverzekering worden vergoed, maar waarvoor wel vergoedingen plaatsvinden via de aanvullende verzekeringen.</text:p>
              </text:list-item>
              <text:list-item text:style-override="id1-3-2-2-1-231-4">
                <text:number>•</text:number>
                <text:p text:style-name="al">Voor de eigen bijdrage die overblijft na vergoeding aanvullende verzekering kan bijzondere bijstand worden verstrekt.</text:p>
              </text:list-item>
              <text:list-item text:style-override="id1-3-2-2-1-231-5">
                <text:number>•</text:number>
                <text:p text:style-name="al">Als geen aanvullende verzekering is afgesloten wordt er geen bijzondere bijstand verstrekt. In geval van nood kan wel sprake zijn van leenbijstand.</text:p>
              </text:list-item>
            </text:list>
            <text:p text:style-name="common-al">
            <text:span text:style-name="nadrukondlijn">Huisapotheekmiddelen en drogisterijartikelen (zelfzorgmiddelen)</text:span>
          </text:p>
            <text:list text:style-name="id1-3-2-2-1-233">
              <text:list-item text:style-override="id1-3-2-2-1-233-1">
                <text:number>•</text:number>
                <text:p text:style-name="al">Voor de kosten van medicijnen en drogisterijartikelen zoals pijnbestrijders, pleisters en verbandmiddelen wordt géén bijzondere bijstand verleend. Deze kosten worden beschouwd als algemeen noodzakelijke kosten van het bestaan.</text:p>
              </text:list-item>
              <text:list-item text:style-override="id1-3-2-2-1-233-2">
                <text:number>•</text:number>
                <text:p text:style-name="al">Bovendien is de zorgverzekering ook hier een voorliggende voorziening. Bij chronisch gebruik heeft de zorgverzekering hiervoor een regeling, die geldt voor de volgende groepen zelfzorgmiddelen:</text:p>
              </text:list-item>
              <text:list-item text:style-override="id1-3-2-2-1-233-3">
                <text:number>•</text:number>
                <text:p text:style-name="al">middelen bij allergie</text:p>
              </text:list-item>
              <text:list-item text:style-override="id1-3-2-2-1-233-4">
                <text:number>•</text:number>
                <text:p text:style-name="al">middelen bij maagledigingsstoornissen</text:p>
              </text:list-item>
              <text:list-item text:style-override="id1-3-2-2-1-233-5">
                <text:number>•</text:number>
                <text:p text:style-name="al">maagzuurremmers</text:p>
              </text:list-item>
              <text:list-item text:style-override="id1-3-2-2-1-233-6">
                <text:number>•</text:number>
                <text:p text:style-name="al">middelen bij diarree</text:p>
              </text:list-item>
              <text:list-item text:style-override="id1-3-2-2-1-233-7">
                <text:number>•</text:number>
                <text:p text:style-name="al">kalktabletten</text:p>
              </text:list-item>
              <text:list-item text:style-override="id1-3-2-2-1-233-8">
                <text:number>•</text:number>
                <text:p text:style-name="al">laxeermiddelen</text:p>
                <text:list text:style-name="id1-3-2-2-1-233-8-3">
                  <text:list-item text:style-override="id1-3-2-2-1-233-8-3-1">
                    <text:number>14.</text:number>
                    <text:p text:style-name="al">
                    <text:span text:style-name="nadrukvet">Eigen bijdrage WLZ bij opname in inrichting</text:span>
                  </text:p>
                  </text:list-item>
                </text:list>
              </text:list-item>
            </text:list>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iodiek, incidenteel</text:p>
                  </table:table-cell>
                  <table:table-cell table:style-name="entry" table:number-rows-spanned="1" table:number-columns-spanned="1">
                    <text:p text:style-name="table_al">N.v.t</text:p>
                  </table:table-cell>
                </table:table-row>
              </table:table>
              <text:p text:style-name="table_bottom"/>
            </text:section>
            <text:p text:style-name="common-al">Toelichting</text:p>
            <text:list text:style-name="id1-3-2-2-1-236">
              <text:list-item text:style-override="id1-3-2-2-1-236-1">
                <text:number>•</text:number>
                <text:p text:style-name="al">Personen van 18 jaar en ouder betalen bij verblijf in een WLZ instelling maandelijks een eigen bijdrage.</text:p>
              </text:list-item>
              <text:list-item text:style-override="id1-3-2-2-1-236-2">
                <text:number>•</text:number>
                <text:p text:style-name="al">Afhankelijk van de situatie geldt er een lage of een hoge eigen bijdrage.</text:p>
              </text:list-item>
              <text:list-item text:style-override="id1-3-2-2-1-236-3">
                <text:number>•</text:number>
                <text:p text:style-name="al">De bijdrage wordt door het CAK afgestemd op het inkomen en het vermogen.</text:p>
              </text:list-item>
              <text:list-item text:style-override="id1-3-2-2-1-236-4">
                <text:number>•</text:number>
                <text:p text:style-name="al">Bij zowel de lage als de hoge eigen bijdrage wordt daarom geen bijzondere bijstand verstrekt.</text:p>
                <text:list text:style-name="id1-3-2-2-1-236-4-3">
                  <text:list-item text:style-override="id1-3-2-2-1-236-4-3-1">
                    <text:number>15.</text:number>
                    <text:p text:style-name="al">
                    <text:span text:style-name="nadrukvet">Eigen bijdrage kosten medische behandeling buitenland</text:span>
                  </text:p>
                  </text:list-item>
                </text:list>
              </text:list-item>
            </text:list>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asiszorgverzekering, aanvullende verzekering en reisverzek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39">
              <text:list-item text:style-override="id1-3-2-2-1-239-1">
                <text:number>•</text:number>
                <text:p text:style-name="al">Alle kosten voor medische behandeling in het buitenland en reiskosten (repatriëring) worden door de basiszorgverzekering vergoed. De basisverzekering betaalt tot het Nederlandse prijsniveau en de aanvullende verzekering vult aan tot de kostprijs van het land waar men verblijft.</text:p>
              </text:list-item>
              <text:list-item text:style-override="id1-3-2-2-1-239-2">
                <text:number>•</text:number>
                <text:p text:style-name="al">Bijzondere bijstand is derhalve niet nodig, behalve bij tekortschietend besef van verantwoordelijkheid (onderverzekering). In geval van nood kan dan sprake zijn van leenbijstand.</text:p>
              </text:list-item>
            </text:list>
            <text:p text:style-name="common-al">
            <text:span text:style-name="nadrukvet">Niet-medische kosten</text:span>
          </text:p>
            <text:p text:style-name="common-al">1.<text:span text:style-name="nadrukvet">Uitvaartkosten</text:span></text:p>
            <text:section text:name="table_id1-3-2-2-1-242" text:style-name="table">
              <text:p text:style-name="table_top"/>
              <table:table table:style-name="tgroup">
                <table:table-column table:style-name="id1-3-2-2-1-242-1-1"/>
                <table:table-column table:style-name="id1-3-2-2-1-242-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Levens-, overlijdens-, begrafenis/crematieverzekering,Speciaal gereserveerd op bankrekening, alle middelen uit de nalatenschap</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gt; 100 % bijstandsnorm, vermogen &gt; € 200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Werkelijke kosten tot maximaal de Nibudnorm</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Afhankelijk van situatie</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44">
              <text:list-item text:style-override="id1-3-2-2-1-244-1">
                <text:number>•</text:number>
                <text:p text:style-name="al">De kosten van een uitvaart komen voor rekening van de erfgenamen. Het is niet noodzakelijk voor de eigen begrafenis middelen te reserveren.</text:p>
              </text:list-item>
              <text:list-item text:style-override="id1-3-2-2-1-244-2">
                <text:number>•</text:number>
                <text:p text:style-name="al">De kosten komen in principe altijd ten laste van de nabestaanden van de overledene, voor zover de kosten niet uit de nalatenschap kunnen worden bestreden en niet door een verzekering of op een andere manier kunnen worden gedekt.</text:p>
              </text:list-item>
              <text:list-item text:style-override="id1-3-2-2-1-244-3">
                <text:number>•</text:number>
                <text:p text:style-name="al">Voor de niet gedekte kosten kan op individuele basis naar rato van het aantal nabestaanden bijzondere bijstand aangevraagd worden. Bijvoorbeeld: Als de overledene drie kinderen heeft, betaalt elk kind 1/3 van de kosten. Elk kind kan afzonderlijk (in de eigen gemeente) een aanvraag om bijstand indienen.</text:p>
              </text:list-item>
              <text:list-item text:style-override="id1-3-2-2-1-244-4">
                <text:number>•</text:number>
                <text:p text:style-name="al">Als de nabestaande géén opdracht heeft gegeven tot de uitvaart én afstand heeft gedaan van de nalatenschap is hij/zij ook niet aansprakelijk voor de uitvaartkosten. Als de nabestaande wél opdracht heeft gegeven tot de uitvaart op grond van ‘dringende verplichting van moraal en fatsoen’ (Burgerlijk Wetboek), maar de nalatenschap heeft verworpen, dan is hij/zij wel aansprakelijk voor de kosten van de uitvaart.</text:p>
              </text:list-item>
              <text:list-item text:style-override="id1-3-2-2-1-244-5">
                <text:number>•</text:number>
                <text:p text:style-name="al">Onderzocht moet worden of de kosten evenredig kunnen worden voldaan door meerdere nabestaanden.</text:p>
              </text:list-item>
            </text:list>
            <text:p text:style-name="common-al">
            <text:span text:style-name="nadrukondlijn">Geen bijstand of leenbijstand</text:span>
          </text:p>
            <text:list text:style-name="id1-3-2-2-1-246">
              <text:list-item text:style-override="id1-3-2-2-1-246-1">
                <text:number>•</text:number>
                <text:p text:style-name="al">Er wordt geen bijstand verleend voor begrafenis- of crematiekosten in het buitenland.</text:p>
              </text:list-item>
              <text:list-item text:style-override="id1-3-2-2-1-246-2">
                <text:number>•</text:number>
                <text:p text:style-name="al">Er wordt geen bijstand verleend voor reiskosten naar het buitenland om een begrafenis of crematie bij te wonen.</text:p>
              </text:list-item>
              <text:list-item text:style-override="id1-3-2-2-1-246-3">
                <text:number>•</text:number>
                <text:p text:style-name="al">Er wordt geen bijstand verleend voor de kosten die gepaard gaan met het vervoer van de overledene naar het buitenland (op grond van het territorialiteitsbeginsel).</text:p>
              </text:list-item>
              <text:list-item text:style-override="id1-3-2-2-1-246-4">
                <text:number>•</text:number>
                <text:p text:style-name="al">Bij overlijden van een partner of kind wordt er van uitgegaan dat de achterblijvende partner of ouder hiervoor gereserveerd heeft of een afdoende begrafenisverzekering heeft afgesloten. In bijzondere omstandigheden kan dan leenbijstand worden verstrekt (als bijvoorbeeld echt geen mogelijkheid is een reële aflossingsregeling met de begrafenisondernemer af te spreken).</text:p>
              </text:list-item>
            </text:list>
            <text:p text:style-name="common-al">
            <text:span text:style-name="nadrukondlijn">Hoogte bijstand</text:span>
          </text:p>
            <text:p text:style-name="common-al">•Voor de hoogte van de bijzondere bijstand geldt dat de kosten conform de offerte, maar maximaal volgens de Nibud norm, vergoed kunnen worden, met uitzondering van de kosten van een grafsteen.</text:p>
            <text:p text:style-name="common-al">
            <text:span text:style-name="nadrukondlijn">Overig</text:span>
          </text:p>
            <text:list text:style-name="id1-3-2-2-1-250">
              <text:list-item text:style-override="id1-3-2-2-1-250-1">
                <text:number>•</text:number>
                <text:p text:style-name="al">De wet op de lijkbezorging wordt niet als een voorliggende voorziening beschouwd. Deze wet treedt alleen in werking als er geen personen te vinden zijn die de uitvaart op zich nemen. Van nabestaanden kan vanuit ‘moraal en fatsoen’ niet worden verlangd dat zij zich onttrekken aan hun verantwoordelijkheid om een beroep op bijstand te voorkomen.</text:p>
                <text:list text:style-name="id1-3-2-2-1-250-1-3">
                  <text:list-item text:style-override="id1-3-2-2-1-250-1-3-1">
                    <text:number>2.</text:number>
                    <text:p text:style-name="al">
                    <text:span text:style-name="nadrukvet">Kosten curatele, bewind en mentorschap</text:span>
                  </text:p>
                  </text:list-item>
                </text:list>
              </text:list-item>
            </text:list>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Besluit vergoeding bewindvoerder schuldsan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Beschikking rechter</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100 % ruimte in inkomen, vermogen &gt; € 2.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Volledige kosten bewindvoering</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text:p>
                  </table:table-cell>
                </table:table-row>
              </table:table>
              <text:p text:style-name="table_bottom"/>
            </text:section>
            <text:p text:style-name="common-al">
            <text:span text:style-name="nadrukvet">Toelichting</text:span>
          </text:p>
            <text:list text:style-name="id1-3-2-2-1-253">
              <text:list-item text:style-override="id1-3-2-2-1-253-1">
                <text:number>•</text:number>
                <text:p text:style-name="al">Wanneer de rechter heeft vastgesteld dat belanghebbende vanwege lichamelijke of geestelijke redenen niet in staat is zijn financiële en/of persoonlijke zaken te behartigen dan is daarmee de noodzaak van de kosten vastgesteld.</text:p>
              </text:list-item>
              <text:list-item text:style-override="id1-3-2-2-1-253-2">
                <text:number>•</text:number>
                <text:p text:style-name="al">Als de bewindvoering geschiedt in het kader van de WSNP, dan geldt het ‘Besluit vergoeding bewindvoerder schuldsanering’ als voorliggende voorziening. Er is dan in principe geen recht op bijzondere bijstand.</text:p>
              </text:list-item>
              <text:list-item text:style-override="id1-3-2-2-1-253-3">
                <text:number>•</text:number>
                <text:p text:style-name="al">Als de bewindvoering geschiedt in het kader van de WSNP dan moet de kantonrechter de beloning voor de bewindvoerder hebben vastgesteld, dan wel de bewindvoerder moet zijn kosten onderbouwen.</text:p>
              </text:list-item>
              <text:list-item text:style-override="id1-3-2-2-1-253-4">
                <text:number>•</text:number>
                <text:p text:style-name="al">Als de bewindvoering niet geschiedt in het kader van de WSNP, dan is er wel recht op bijzondere bijstand.</text:p>
              </text:list-item>
              <text:list-item text:style-override="id1-3-2-2-1-253-5">
                <text:number>•</text:number>
                <text:p text:style-name="al">De tarieven voor bewindvoering zonder WSNP zijn te vinden in de Regeling beloning curatoren, bewindvoerders en mentoren. Zie bijvoorbeeld http://www.bpbi.nl/files/files/Tarieven%20per%201-10-2016.pdf</text:p>
                <text:list text:style-name="id1-3-2-2-1-253-5-3">
                  <text:list-item text:style-override="id1-3-2-2-1-253-5-3-1">
                    <text:number>3.</text:number>
                    <text:p text:style-name="al">
                    <text:span text:style-name="nadrukvet">Kosten budgetbeheer</text:span>
                  </text:p>
                  </text:list-item>
                </text:list>
              </text:list-item>
            </text:list>
            <text:section text:name="table_id1-3-2-2-1-254" text:style-name="table">
              <text:p text:style-name="table_top"/>
              <table:table table:style-name="tgroup">
                <table:table-column table:style-name="id1-3-2-2-1-254-1-1"/>
                <table:table-column table:style-name="id1-3-2-2-1-25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Afdeling Schulddienstverlening gemeente Haarlem</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100 % ruimte in inkomen, vermogen &gt; € 2000 (alleen bij voortzetting budgetbeheer na afronding traject, zie laatste bullet). </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Volledige kosten van budgetbeheer</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text:p>
                  </table:table-cell>
                </table:table-row>
              </table:table>
              <text:p text:style-name="table_bottom"/>
            </text:section>
            <text:p text:style-name="common-al">
            <text:span text:style-name="nadrukvet">Toelichting</text:span>
          </text:p>
            <text:list text:style-name="id1-3-2-2-1-256">
              <text:list-item text:style-override="id1-3-2-2-1-256-1">
                <text:number>•</text:number>
                <text:p text:style-name="al">De kosten voor budgetbeheer worden op indicatie van de afdeling Schulddienstverlening van de gemeente Haarlem vergoed.</text:p>
              </text:list-item>
              <text:list-item text:style-override="id1-3-2-2-1-256-2">
                <text:number>•</text:number>
                <text:p text:style-name="al">Afdeling Schulddienstverlening past geen draagkracht toe. Iedereen die in aanmerking komt voor een schulddienstverleningstraject, komt in aanmerking voor budgetbeheer voor de duur van het schulddienstverleningstraject, met een maximum van drie jaar.</text:p>
              </text:list-item>
              <text:list-item text:style-override="id1-3-2-2-1-256-3">
                <text:number>•</text:number>
                <text:p text:style-name="al">De kosten worden niet in rekening gebracht bij de belanghebbende maar door de afdeling Schulddienstverlening doorbelast aan de IASZ.</text:p>
              </text:list-item>
              <text:list-item text:style-override="id1-3-2-2-1-256-4">
                <text:number>•</text:number>
                <text:p text:style-name="al">Na afronding van een traject kan de afdeling Schulddienstverlening het budgetbeheer laten doorlopen op kosten van de IASZ. Als budgetbeheer na afronding van het schuldhulpverleningstraject op vrijwillige basis wordt voortgezet, is het uitgangspunt echter dat dit voor eigen rekening is.</text:p>
                <text:list text:style-name="id1-3-2-2-1-256-4-3">
                  <text:list-item text:style-override="id1-3-2-2-1-256-4-3-1">
                    <text:number>4.</text:number>
                    <text:p text:style-name="al">
                    <text:span text:style-name="nadrukvet">Kosten rechtsbijstand/griffierecht</text:span>
                  </text:p>
                  </text:list-item>
                </text:list>
              </text:list-item>
            </text:list>
            <text:section text:name="table_id1-3-2-2-1-257" text:style-name="table">
              <text:p text:style-name="table_top"/>
              <table:table table:style-name="tgroup">
                <table:table-column table:style-name="id1-3-2-2-1-257-1-1"/>
                <table:table-column table:style-name="id1-3-2-2-1-25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Rechtsbijstandsverzekering (eventueel, niet verplich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Toevoeging door de Raad van Rechtsbijstand of beoordeling IASZ.</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 Wet op de rechtsbijstand (Wrb), griffierecht</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259">
              <text:list-item text:style-override="id1-3-2-2-1-259-1">
                <text:number>•</text:number>
                <text:p text:style-name="al">Op grond van de Wet op de rechtsbijstand (Wrb) is een eigen bijdrage voor de kosten van rechtshulp verschuldigd.</text:p>
              </text:list-item>
              <text:list-item text:style-override="id1-3-2-2-1-259-2">
                <text:number>•</text:number>
                <text:p text:style-name="al">Voor deze bijdrage is bijzondere bijstand mogelijk. </text:p>
              </text:list-item>
              <text:list-item text:style-override="id1-3-2-2-1-259-3">
                <text:number>•</text:number>
                <text:p text:style-name="al">De beoordeling kan op twee manieren:</text:p>
              </text:list-item>
              <text:list-item text:style-override="id1-3-2-2-1-259-4">
                <text:number>•</text:number>
                <text:p text:style-name="al">Beoordeling op basis van een ‘toevoeging’. Een toevoeging is het besluit waarmee de Raad voor Rechtsbijstand gesubsidieerde mediation of rechtsbijstand toekent. Wanneer een toevoeging wordt verstrekt, betaalt de Raad (een groot gedeelte van) de salariskosten van de mediator of advocaat. Uit de toevoeging blijkt de noodzaak van de kosten. Ook voor de griffiekosten kan dan bijzondere bijstand worden verstrekt.</text:p>
              </text:list-item>
              <text:list-item text:style-override="id1-3-2-2-1-259-5">
                <text:number>•</text:number>
                <text:p text:style-name="al">Beoordeling door de IASZ. In niet alle gevallen wordt een belanghebbende door een advocaat verwezen naar de Raad voor de Rechtsbijstand. Denk hierbij aan procedures voor bewindvoering of mentorschap, waarbij griffiekosten in rekening worden gebracht. Bij de beoordeling moet het belang van de belanghebbende en het algemeen maatschappelijk belang worden meegenomen.</text:p>
              </text:list-item>
              <text:list-item text:style-override="id1-3-2-2-1-259-6">
                <text:number>•</text:number>
                <text:p text:style-name="al">Als de belanghebbende de procedure wint, wordt de tegenpartij mogelijk veroordeeld tot het betalen van de kosten. In de beschikking moet daarom worden opgenomen dat een afschrift van het vonnis ter inzage moet worden verstrekt, waarna (bij in gelijkstelling) overgegaan kan worden tot terugvordering van de verleende bijzondere bijstand.</text:p>
              </text:list-item>
              <text:list-item text:style-override="id1-3-2-2-1-259-7">
                <text:number>•</text:number>
                <text:p text:style-name="al">Als belanghebbende wordt veroordeeld in de proceskosten van de tegenpartij, dan moeten deze kosten gezien worden als schuld. Voor deze kosten wordt geen bijstand verleend, tenzij de procedure is gestart op advies of als verplichting door de IASZ, bijvoorbeeld wegens een loonvorderingsprocedure in verband met ontslag of alimentatieverplichting.</text:p>
              </text:list-item>
            </text:list>
            <text:p text:style-name="common-al">
            <text:span text:style-name="nadrukondlijn">Overige kosten</text:span>
          </text:p>
            <text:list text:style-name="id1-3-2-2-1-261">
              <text:list-item text:style-override="id1-3-2-2-1-261-1">
                <text:number>•</text:number>
                <text:p text:style-name="al">Het betreft hier kosten voor het opvragen van medische gegevens, het verrichten van een medisch onderzoek, reiskosten (tenzij dit in het buitenland is, dit is in verband met het territorialiteitsbeginsel dan niet mogelijk).</text:p>
              </text:list-item>
              <text:list-item text:style-override="id1-3-2-2-1-261-2">
                <text:number>•</text:number>
                <text:p text:style-name="al">Bijzondere bijstand voor overige kosten kan alleen als er toevoeging is verleend.</text:p>
              </text:list-item>
              <text:list-item text:style-override="id1-3-2-2-1-261-3">
                <text:number>•</text:number>
                <text:p text:style-name="al">Maar voor deze kosten moet altijd wel een individuele beoordeling van de noodzaak plaatsvinden.</text:p>
              </text:list-item>
            </text:list>
            <text:p text:style-name="common-al">
            <text:span text:style-name="nadrukondlijn">In beginsel geen kostenvergoeding</text:span>
          </text:p>
            <text:p text:style-name="common-al">De volgende kosten komen in beginsel niet in aanmerking voor bijzondere bijstand:</text:p>
            <text:list text:style-name="id1-3-2-2-1-264">
              <text:list-item text:style-override="id1-3-2-2-1-264-1">
                <text:number>•</text:number>
                <text:p text:style-name="al">Tolkkosten. Advocaten kunnen kosteloos gebruik maken van een gesubsidieerd tolkencentrum.</text:p>
              </text:list-item>
              <text:list-item text:style-override="id1-3-2-2-1-264-2">
                <text:number>•</text:number>
                <text:p text:style-name="al">Reiskosten van belanghebbende voor het bijwonen van rechtszittingen. In beginsel is het niet noodzakelijk dat belanghebbende aanwezig is op de rechtszitting, waardoor reiskosten ten behoeve van belanghebbende niet noodzakelijk zijn.</text:p>
              </text:list-item>
            </text:list>
            <text:p text:style-name="common-al">
            <text:span text:style-name="nadrukondlijn">In het geheel geen kostenvergoeding</text:span>
          </text:p>
            <text:p text:style-name="common-al">Er worden in het geheel geen kosten vergoed als:</text:p>
            <text:list text:style-name="id1-3-2-2-1-267">
              <text:list-item text:style-override="id1-3-2-2-1-267-1">
                <text:number>•</text:number>
                <text:p text:style-name="al">in de beroepsprocedure andere dan in de Nederlandse rechtssfeer liggende rechtsbelangen in het spel zijn.</text:p>
              </text:list-item>
              <text:list-item text:style-override="id1-3-2-2-1-267-2">
                <text:number>•</text:number>
                <text:p text:style-name="al">de beroepsprocedure als vermijdbaar (dus als niet noodzakelijk) wordt beoordeeld. Dit kan het geval zijn bij beroepsprocedures tegen beslissingen waarbij het bezwaarschrift van de belanghebbende kennelijk niet-ontvankelijk is verklaard of kennelijk ongegrond.</text:p>
              </text:list-item>
              <text:list-item text:style-override="id1-3-2-2-1-267-3">
                <text:number>•</text:number>
                <text:p text:style-name="al">er sprake is van een onredelijk gebruik van procesrecht. Dit is bijvoorbeeld het geval als belanghebbende zijn bezwaren op geen enkele wijze heeft onderbouwd, niet is verschenen op de hoorzitting en vervolgens in beroep gaat.</text:p>
                <text:list text:style-name="id1-3-2-2-1-267-3-3">
                  <text:list-item text:style-override="id1-3-2-2-1-267-3-3-1">
                    <text:number>5.</text:number>
                    <text:p text:style-name="al">
                    <text:span text:style-name="nadrukvet">Aanvullende bijzondere bijstand voor zelfstandig wonende jongeren van 18 tot 21 jaar</text:span>
                  </text:p>
                  </text:list-item>
                </text:list>
              </text:list-item>
              <text:list-item text:style-override="id1-3-2-2-1-267-4">
                <text:number>•</text:number>
                <text:p text:style-name="al">Voorliggende voorziening Onderhoudsplicht ouders, uitkering ANW</text:p>
              </text:list-item>
              <text:list-item text:style-override="id1-3-2-2-1-267-5">
                <text:number>•</text:number>
                <text:p text:style-name="al">Indicatie of toegang N.v.t.</text:p>
              </text:list-item>
              <text:list-item text:style-override="id1-3-2-2-1-267-6">
                <text:number>•</text:number>
                <text:p text:style-name="al">Draagkrachtberekening Inkomen &gt; 100 % bijstandsnorm, vermogen &gt; € 2.000,00</text:p>
              </text:list-item>
              <text:list-item text:style-override="id1-3-2-2-1-267-7">
                <text:number>•</text:number>
                <text:p text:style-name="al">Bedrag Zie onder kopje ‘hoogte bijzondere bijstand’</text:p>
              </text:list-item>
              <text:list-item text:style-override="id1-3-2-2-1-267-8">
                <text:number>•</text:number>
                <text:p text:style-name="al">Vorm uitkering Om niet</text:p>
              </text:list-item>
              <text:list-item text:style-override="id1-3-2-2-1-267-9">
                <text:number>•</text:number>
                <text:p text:style-name="al">Periodiek of incidenteel Periodiek</text:p>
              </text:list-item>
            </text:list>
            <text:p text:style-name="common-al">
            <text:span text:style-name="nadrukvet">Toelichting</text:span>
          </text:p>
            <text:list text:style-name="id1-3-2-2-1-269">
              <text:list-item text:style-override="id1-3-2-2-1-269-1">
                <text:number>•</text:number>
                <text:p text:style-name="al">Ouders zijn onderhoudsplichtig voor hun kinderen tot 21 jaar. De onderhoudsplicht is in artikel 12 van de Participatiewet neergelegd. De zelfstandig wonende jongere moet in eerste instantie een beroep doen op zijn ouder(s). Als dit nog niet aantoonbaar is gebeurd, wordt de jongere naar de ouders verwezen.</text:p>
              </text:list-item>
              <text:list-item text:style-override="id1-3-2-2-1-269-2">
                <text:number>•</text:number>
                <text:p text:style-name="al">Om te kunnen beoordelen of er recht bestaat op aanvullende bijzondere bijstand voor de jongeren wordt schriftelijk contact opgenomen met de ouders, behalve bij een zeer ernstig verstoorde relatie tussen ouder(s) en de jongere waarbij contact met de ouder(s) schadelijk is voor de jongere.</text:p>
              </text:list-item>
              <text:list-item text:style-override="id1-3-2-2-1-269-3">
                <text:number>•</text:number>
                <text:p text:style-name="al">De ouders moeten gewezen worden op hun onderhoudsplicht en het feit dat de eventueel toegekende bijstand op hen verhaald kan worden. Pas als blijkt dat dit niet mogelijk is omdat de middelen van de ouders ontoereikend zijn of omdat de jongere het onderhoudsrecht jegens zijn ouders niet te gelde kan maken, kan de zelfstandig wonende jongere in aanmerking komen voor bijzondere bijstand voor levensonderhoud.</text:p>
              </text:list-item>
              <text:list-item text:style-override="id1-3-2-2-1-269-4">
                <text:number>•</text:number>
                <text:p text:style-name="al">Als wordt overgegaan tot het verstrekken van bijstand worden de ouders schriftelijk gewezen op hun wettelijke onderhoudsplicht. In de brief wordt geen Bezwaar en Beroepsclausule opgenomen.</text:p>
              </text:list-item>
            </text:list>
            <text:p text:style-name="common-al">Onderzocht moet worden of zelfstandige huisvesting voor de jongere noodzakelijk is. De noodzaak tot zelfstandig wonen moet vastgesteld worden. Zelfstandig wonen wordt in ieder geval noodzakelijk geacht wanneer:</text:p>
            <text:list text:style-name="id1-3-2-2-1-271">
              <text:list-item text:style-override="id1-3-2-2-1-271-1">
                <text:number>•</text:number>
                <text:p text:style-name="al">beide ouders zijn overleden. In dat geval eerst nagaan of er recht op een uitkering ingevolge de Algemene Nabestaanden Wet (ANW) bestaat;</text:p>
              </text:list-item>
              <text:list-item text:style-override="id1-3-2-2-1-271-2">
                <text:number>•</text:number>
                <text:p text:style-name="al">beide ouders in het buitenland wonen en zij niet in staat zijn hun onderhoudsplicht na te komen;</text:p>
              </text:list-item>
              <text:list-item text:style-override="id1-3-2-2-1-271-3">
                <text:number>•</text:number>
                <text:p text:style-name="al">de belanghebbende op grond van een officiële maatregel uit huis geplaatst is of was;</text:p>
              </text:list-item>
              <text:list-item text:style-override="id1-3-2-2-1-271-4">
                <text:number>•</text:number>
                <text:p text:style-name="al">belanghebbende voorafgaand aan de bijstandsaanvraag langer dan één jaar de beschikking had over zelfstandige huisvesting;</text:p>
              </text:list-item>
            </text:list>
            <text:p text:style-name="common-al">In alle gevallen moeten één belangrijke vraag worden beantwoord:</text:p>
            <text:p text:style-name="common-al">•Is de verhouding met de ouder(s) zo ernstig verstoord dat de jongere niet terug naar huis kan?</text:p>
            <text:p text:style-name="common-al">
            <text:span text:style-name="nadrukondlijn">Hoogte van de bijstand</text:span>
          </text:p>
            <text:list text:style-name="id1-3-2-2-1-275">
              <text:list-item text:style-override="id1-3-2-2-1-275-1">
                <text:number>1.</text:number>
                <text:p text:style-name="al">Zelfstandig wonende alleenstaande of alleenstaande ouder van 18 tot en met 20 jaar: de bijzondere bijstand bedraagt het verschil tussen de inkomsten (loon of de jongerenbijstandsnorm) en de geldende landelijke bijstandsnorm als hij of zij 21 jaar zou zijn, exclusief vakantietoeslag.</text:p>
              </text:list-item>
              <text:list-item text:style-override="id1-3-2-2-1-275-2">
                <text:number>2.</text:number>
                <text:p text:style-name="al">Zelfstandig wonende samenwonenden of gehuwden, waarvan een van de partners of beiden 18 tot en met 20 jaar zijn: de bijzondere bijstand bedraagt het verschil tussen de inkomsten (loon of de jongerenbijstandsnorm) en de geldende landelijke bijstandsnorm voor gehuwden, exclusief vakantietoeslag.</text:p>
              </text:list-item>
            </text:list>
            <text:p text:style-name="common-al">
            <text:span text:style-name="nadrukondlijn">Jongeren in inrichting</text:span>
          </text:p>
            <text:p text:style-name="common-al">Voor personen jonger dan 21 jaar in een inrichting bestaat geen bijstandsnorm. Deze groep wordt op grond van artikel 13, lid 2, sub a Participatiewet uitgesloten van algemene bijstand. De onderhoudsplicht van de ouders staat centraal. Alleen als het kind bijzondere bestaanskosten heeft en niet kan terugvallen op de ouders is bijzondere bijstand mogelijk. De jongere kan niet terugvallen op de ouders indien:</text:p>
            <text:list text:style-name="id1-3-2-2-1-278">
              <text:list-item text:style-override="id1-3-2-2-1-278-1">
                <text:number>1.</text:number>
                <text:p text:style-name="al">de ouders zijn overleden (onderzoek of er recht op uitkering bestaat ingevolge ANW);</text:p>
              </text:list-item>
              <text:list-item text:style-override="id1-3-2-2-1-278-2">
                <text:number>2.</text:number>
                <text:p text:style-name="al">de ouders duurzaam in het buitenland verblijven;</text:p>
              </text:list-item>
              <text:list-item text:style-override="id1-3-2-2-1-278-3">
                <text:number>3.</text:number>
                <text:p text:style-name="al">er sprake is van een ernstig verstoorde relatie tussen de ouders en de jongere.</text:p>
              </text:list-item>
            </text:list>
            <text:p text:style-name="common-al">De hoogte van de bijstand voor levensonderhoud wordt vastgesteld op de norm voor een 18-21 jarige die niet in een inrichting verblijft, verhoogd met het bedrag genoemd in artikel 23, lid 2 Participatiewet (vergoeding premie basiszorgverzekeringswet). In de gevallen genoemd onder 3 wordt de bijstand, indien mogelijk, verhaald op de ouders.</text:p>
            <text:p text:style-name="common-al">6.<text:span text:style-name="nadrukvet">Overbrugging voor levensonderhoud</text:span></text:p>
            <text:section text:name="table_id1-3-2-2-1-281" text:style-name="table">
              <text:p text:style-name="table_top"/>
              <table:table table:style-name="tgroup">
                <table:table-column table:style-name="id1-3-2-2-1-281-1-1"/>
                <table:table-column table:style-name="id1-3-2-2-1-281-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Alle middelen op salaris- en andere rekeningen</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en maandnorm zonder vakantietoeslag</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 (eenmalig)</text:p>
                  </table:table-cell>
                </table:table-row>
              </table:table>
              <text:p text:style-name="table_bottom"/>
            </text:section>
            <text:p text:style-name="common-al">
            <text:span text:style-name="nadrukvet">Toelichting</text:span>
          </text:p>
            <text:list text:style-name="id1-3-2-2-1-283">
              <text:list-item text:style-override="id1-3-2-2-1-283-1">
                <text:number>•</text:number>
                <text:p text:style-name="al">Salarissen en uitkeringen worden in de regel maandelijks achteraf betaald.</text:p>
              </text:list-item>
              <text:list-item text:style-override="id1-3-2-2-1-283-2">
                <text:number>•</text:number>
                <text:p text:style-name="al">De meeste nieuwe klanten beschikken daarom over voldoende financiële middelen om de periode tot de eerste betaaldag te kunnen overbruggen.</text:p>
              </text:list-item>
              <text:list-item text:style-override="id1-3-2-2-1-283-3">
                <text:number>•</text:number>
                <text:p text:style-name="al">De algemene bijstand wordt rond de eerste dag van de volgende maand op de rekening bijgeschreven.</text:p>
              </text:list-item>
              <text:list-item text:style-override="id1-3-2-2-1-283-4">
                <text:number>•</text:number>
                <text:p text:style-name="al">De belanghebbende moet in beginsel de periode tot de eerste algemene bijstand betaling zelf overbruggen, maar niet iedereen heeft daarvoor genoeg middelen.</text:p>
              </text:list-item>
              <text:list-item text:style-override="id1-3-2-2-1-283-5">
                <text:number>•</text:number>
                <text:p text:style-name="al">Als iemand niet in staat is de eerste betaling van de algemene bijstand af te wachten kan een overbruggingsuitkering worden verstrekt.</text:p>
              </text:list-item>
            </text:list>
            <text:p text:style-name="common-al">
            <text:span text:style-name="nadrukondlijn">Voorwaarden:</text:span>
          </text:p>
            <text:list text:style-name="id1-3-2-2-1-285">
              <text:list-item text:style-override="id1-3-2-2-1-285-1">
                <text:number>•</text:number>
                <text:p text:style-name="al">De belanghebbende had voordat recht op algemene bijstand uit de Participatiewet bestond geen of zeer weinig eigen inkomsten en/of;</text:p>
              </text:list-item>
              <text:list-item text:style-override="id1-3-2-2-1-285-2">
                <text:number>•</text:number>
                <text:p text:style-name="al">De inkomsten werden niet maandelijks of vierwekelijks achteraf betaald én;</text:p>
              </text:list-item>
              <text:list-item text:style-override="id1-3-2-2-1-285-3">
                <text:number>•</text:number>
                <text:p text:style-name="al">De belanghebbende heeft geen of onvoldoende saldo op bankrekeningen. Ook het vermogen dat binnen de grens van het artikel 34, lid 3 Participatiewet blijft moet de belanghebbende gebruiken om zelf het overbruggingsprobleem op te lossen én;</text:p>
              </text:list-item>
              <text:list-item text:style-override="id1-3-2-2-1-285-4">
                <text:number>•</text:number>
                <text:p text:style-name="al">De belanghebbende heeft de noodzaak van een overbruggingsuitkering niet kunnen voorzien en/of kunnen voorkomen.</text:p>
              </text:list-item>
            </text:list>
            <text:p text:style-name="common-al">
            <text:span text:style-name="nadrukondlijn">Bewijsstukken</text:span>
          </text:p>
            <text:p text:style-name="common-al">•De belanghebbende moet aantonen dat er op de ingangsdatum van de uitkering onvoldoende financiële middelen zijn (kas of bankreserves, ook dus als deze onder de grens van artikel 34 lid 3 Participatiewet liggen) om de wachttijd tot de eerstvolgende betaaldatum te kunnen overbruggen.</text:p>
            <text:p text:style-name="common-al">
            <text:span text:style-name="nadrukondlijn">Berekening overbruggingsuitkering</text:span>
          </text:p>
            <text:list text:style-name="id1-3-2-2-1-289">
              <text:list-item text:style-override="id1-3-2-2-1-289-1">
                <text:number>•</text:number>
                <text:p text:style-name="al">De overbruggingsuitkering wordt berekend aan de hand van de toepasselijke bijstandsnorm, exclusief vakantietoeslag.</text:p>
              </text:list-item>
              <text:list-item text:style-override="id1-3-2-2-1-289-2">
                <text:number>•</text:number>
                <text:p text:style-name="al">Wanneer er sprake is van tekortschietend besef van verantwoordelijkheid wordt de overbruggingsuitkering in de vorm van een lening verstrekt. Dit kan bijvoorbeeld gelden na detentie.</text:p>
                <text:list text:style-name="id1-3-2-2-1-289-2-3">
                  <text:list-item text:style-override="id1-3-2-2-1-289-2-3-1">
                    <text:number>7.</text:number>
                    <text:p text:style-name="al">
                    <text:span text:style-name="nadrukvet">Babyuitzet</text:span>
                  </text:p>
                  </text:list-item>
                </text:list>
              </text:list-item>
            </text:list>
            <text:section text:name="table_id1-3-2-2-1-290" text:style-name="table">
              <text:p text:style-name="table_top"/>
              <table:table table:style-name="tgroup">
                <table:table-column table:style-name="id1-3-2-2-1-290-1-1"/>
                <table:table-column table:style-name="id1-3-2-2-1-290-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gt; 100 % bijstandsnorm, vermogen &gt; € 200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Basispakket babyuitzet volgens maximaal de Nibud-norm</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p text:style-name="common-al">•Het betreft de kosten van een basispakket babyuitzet.</text:p>
            <text:p text:style-name="common-al">
            <text:span text:style-name="nadrukondlijn">Alleenstaande ouders en echtparen met kinderen</text:span>
          </text:p>
            <text:list text:style-name="id1-3-2-2-1-294">
              <text:list-item text:style-override="id1-3-2-2-1-294-1">
                <text:number>•</text:number>
                <text:p text:style-name="al">Een alleenstaande ouder of een echtpaar met kinderen wordt geacht nog over een basispakket babyuitzet te beschikken.</text:p>
              </text:list-item>
              <text:list-item text:style-override="id1-3-2-2-1-294-2">
                <text:number>•</text:number>
                <text:p text:style-name="al">Dit betekent dat er voor deze groep in beginsel geen bijstandsverlening mogelijk is.</text:p>
              </text:list-item>
              <text:list-item text:style-override="id1-3-2-2-1-294-3">
                <text:number>•</text:number>
                <text:p text:style-name="al">Alleen als er sprake is van bijzondere omstandigheden kan er van deze regel worden afgeweken.</text:p>
              </text:list-item>
              <text:list-item text:style-override="id1-3-2-2-1-294-4">
                <text:number>•</text:number>
                <text:p text:style-name="al">In hoeverre het reëel is dat men nog een basispakket babyuitzet in huis heeft moet individueel worden beoordeeld.</text:p>
              </text:list-item>
            </text:list>
            <text:p text:style-name="common-al">
            <text:span text:style-name="nadrukondlijn">Alleenstaanden en echtparen zonder kinderen</text:span>
          </text:p>
            <text:list text:style-name="id1-3-2-2-1-296">
              <text:list-item text:style-override="id1-3-2-2-1-296-1">
                <text:number>•</text:number>
                <text:p text:style-name="al">Een alleenstaande en een echtpaar dat nog geen kinderen heeft, beschikt nog niet over een babyuitzet. Voor deze groep wordt de aanschaf van een babyuitzet tot de bijzondere noodzakelijke kosten van het bestaan gerekend en kan bijzondere bijstand in de vorm van een lening worden verstrekt.</text:p>
              </text:list-item>
              <text:list-item text:style-override="id1-3-2-2-1-296-2">
                <text:number>•</text:number>
                <text:p text:style-name="al">Als de belanghebbende meer inkomen dan de bijstandsnorm heeft dan moet dit, in elk geval vanaf de vierde maand van de zwangerschap, gereserveerd worden. Is dit verzuimd dan is er sprake van tekortschietend besef van verantwoordelijkheid</text:p>
                <text:list text:style-name="id1-3-2-2-1-296-2-3">
                  <text:list-item text:style-override="id1-3-2-2-1-296-2-3-1">
                    <text:number>8.</text:number>
                    <text:p text:style-name="al">
                    <text:span text:style-name="nadrukvet">Bewassingskosten</text:span>
                  </text:p>
                  </text:list-item>
                </text:list>
              </text:list-item>
            </text:list>
            <text:section text:name="table_id1-3-2-2-1-297" text:style-name="table">
              <text:p text:style-name="table_top"/>
              <table:table table:style-name="tgroup">
                <table:table-column table:style-name="id1-3-2-2-1-297-1-1"/>
                <table:table-column table:style-name="id1-3-2-2-1-29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 en incidenteel</text:p>
                  </table:table-cell>
                </table:table-row>
              </table:table>
              <text:p text:style-name="table_bottom"/>
            </text:section>
            <text:p text:style-name="common-al">
            <text:span text:style-name="nadrukvet">Toelichting</text:span>
          </text:p>
            <text:list text:style-name="id1-3-2-2-1-299">
              <text:list-item text:style-override="id1-3-2-2-1-299-1">
                <text:number>•</text:number>
                <text:p text:style-name="al">De kosten voor het doen van de was behoren tot de algemeen noodzakelijke kosten van het bestaan, tenzij er vanwege bijzondere medische omstandigheden meerkosten zijn.</text:p>
              </text:list-item>
              <text:list-item text:style-override="id1-3-2-2-1-299-2">
                <text:number>•</text:number>
                <text:p text:style-name="al">Dit kan bijvoorbeeld het geval zijn wanneer de belanghebbende als gevolg van ziekte of handicap van zichzelf of een gezinslid meer waskosten heeft dan normaal (bijvoorbeeld als gevolg van incontinentie).</text:p>
              </text:list-item>
              <text:list-item text:style-override="id1-3-2-2-1-299-3">
                <text:number>•</text:number>
                <text:p text:style-name="al">Bij het beoordelen van de vraag of bijzondere bijstand voor de meerkosten van waskosten kan worden verleend, moet eerst de noodzaak worden vastgesteld.</text:p>
              </text:list-item>
              <text:list-item text:style-override="id1-3-2-2-1-299-4">
                <text:number>•</text:number>
                <text:p text:style-name="al">Bij een aanvraag voor bijzondere bijstand in deze kosten is dan ook een medisch advies vereist. Uit het advies moet blijken of er een medische noodzaak is voor extra waskosten en hoe vaak er extra gewassen moet worden.</text:p>
              </text:list-item>
              <text:list-item text:style-override="id1-3-2-2-1-299-5">
                <text:number>•</text:number>
                <text:p text:style-name="al">Voor de vergoeding van de meerkosten (ten opzichte van normale aanschaf) kan worden uitgegaan van de Nibud gids.</text:p>
              </text:list-item>
              <text:list-item text:style-override="id1-3-2-2-1-299-6">
                <text:number>•</text:number>
                <text:p text:style-name="al">Op de vergoeding dient het normbedrag van de belastingdienst in mindering te worden gebracht.</text:p>
                <text:list text:style-name="id1-3-2-2-1-299-6-3">
                  <text:list-item text:style-override="id1-3-2-2-1-299-6-3-1">
                    <text:number>9.</text:number>
                    <text:p text:style-name="al">
                    <text:span text:style-name="nadrukvet">Kosten kledingslijtage</text:span>
                  </text:p>
                  </text:list-item>
                </text:list>
              </text:list-item>
            </text:list>
            <text:section text:name="table_id1-3-2-2-1-300" text:style-name="table">
              <text:p text:style-name="table_top"/>
              <table:table table:style-name="tgroup">
                <table:table-column table:style-name="id1-3-2-2-1-300-1-1"/>
                <table:table-column table:style-name="id1-3-2-2-1-300-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Medisch advies</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Berekenen aan de hand van Nibud norm. Aftrekpost inkomstenbelasting (normbedrag belastingdienst) in mindering breng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Afhankelijk van situatie</text:p>
                  </table:table-cell>
                </table:table-row>
              </table:table>
              <text:p text:style-name="table_bottom"/>
            </text:section>
            <text:p text:style-name="common-al">
            <text:span text:style-name="nadrukvet">Toelichting</text:span>
          </text:p>
            <text:list text:style-name="id1-3-2-2-1-302">
              <text:list-item text:style-override="id1-3-2-2-1-302-1">
                <text:number>•</text:number>
                <text:p text:style-name="al">Ziekte of handicap kunnen tot extra en snellere slijtage van kleding, schoenen en beddengoed leiden.</text:p>
              </text:list-item>
              <text:list-item text:style-override="id1-3-2-2-1-302-2">
                <text:number>•</text:number>
                <text:p text:style-name="al">Voorbeelden hiervan zijn incontinentie, kunsthulpmiddelen na amputaties, versnelde toe- of afname van gewicht. Als gevolg daarvan worden meerkosten gemaakt die als bijzondere kosten aan te merken zijn.</text:p>
              </text:list-item>
              <text:list-item text:style-override="id1-3-2-2-1-302-3">
                <text:number>•</text:number>
                <text:p text:style-name="al">Om dit vast te kunnen stellen moet een medisch advies gevraagd worden met daarin de reden(en) en de omvang van de slijtage (hoe vaak moet iets vervangen worden). Voor de vergoeding van de meerkosten (ten opzichte van normale aanschaf) kan worden uitgegaan van de Nibud gids.</text:p>
              </text:list-item>
              <text:list-item text:style-override="id1-3-2-2-1-302-4">
                <text:number>•</text:number>
                <text:p text:style-name="al">Op de vergoeding dient het normbedrag van de belastingdienst in mindering te worden gebracht.</text:p>
                <text:list text:style-name="id1-3-2-2-1-302-4-3">
                  <text:list-item text:style-override="id1-3-2-2-1-302-4-3-1">
                    <text:number>10.</text:number>
                    <text:p text:style-name="al">
                    <text:span text:style-name="nadrukvet">Kosten maaltijdvoorziening</text:span>
                  </text:p>
                  </text:list-item>
                </text:list>
              </text:list-item>
            </text:list>
            <text:section text:name="table_id1-3-2-2-1-303" text:style-name="table">
              <text:p text:style-name="table_top"/>
              <table:table table:style-name="tgroup">
                <table:table-column table:style-name="id1-3-2-2-1-303-1-1"/>
                <table:table-column table:style-name="id1-3-2-2-1-303-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Wmo-dossier of MO-zaak</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Alleen de meerkosten (zie Nibud norm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 (declaratiebasis)</text:p>
                  </table:table-cell>
                </table:table-row>
              </table:table>
              <text:p text:style-name="table_bottom"/>
            </text:section>
            <text:p text:style-name="common-al">
            <text:span text:style-name="nadrukvet">Toelichting</text:span>
          </text:p>
            <text:list text:style-name="id1-3-2-2-1-305">
              <text:list-item text:style-override="id1-3-2-2-1-305-1">
                <text:number>•</text:number>
                <text:p text:style-name="al">Als iemand zelf geen warme maaltijd meer kan klaarmaken (indicatiestelling via Wmo-dossier of door MO-zaak) is bijzondere bijstand mogelijk voor de meerkosten van een maaltijdvoorziening.</text:p>
              </text:list-item>
              <text:list-item text:style-override="id1-3-2-2-1-305-2">
                <text:number>•</text:number>
                <text:p text:style-name="al">De hoogte van de bijzondere bijstand is gelijk aan de kosten van de aanbieder met een maximum van € 9,00 per maaltijd, onder aftrek van de kosten van een warme maaltijd volgens de Nibud norm.</text:p>
                <text:list text:style-name="id1-3-2-2-1-305-2-3">
                  <text:list-item text:style-override="id1-3-2-2-1-305-2-3-1">
                    <text:number>11.</text:number>
                    <text:p text:style-name="al">
                    <text:span text:style-name="nadrukvet">Reiskosten sociaal vervoer</text:span>
                  </text:p>
                  </text:list-item>
                </text:list>
              </text:list-item>
            </text:list>
            <text:section text:name="table_id1-3-2-2-1-306" text:style-name="table">
              <text:p text:style-name="table_top"/>
              <table:table table:style-name="tgroup">
                <table:table-column table:style-name="id1-3-2-2-1-306-1-1"/>
                <table:table-column table:style-name="id1-3-2-2-1-306-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WLZ, Wmo, TBU (Tegemoetkoming Bijzondere Uitgaven)</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Kosten openbaar vervoer/brandstof autovervoer</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308">
              <text:list-item text:style-override="id1-3-2-2-1-308-1">
                <text:number>•</text:number>
                <text:p text:style-name="al">Reiskosten worden als bijzondere kosten aangemerkt:</text:p>
                <text:list text:style-name="id1-3-2-2-1-308-1-3">
                  <text:list-item text:style-override="id1-3-2-2-1-308-1-3-1">
                    <text:number>.</text:number>
                    <text:p text:style-name="al">als de reisafstand meer dan 10 kilometer bedraagt, en;</text:p>
                  </text:list-item>
                </text:list>
                <text:list text:style-name="id1-3-2-2-1-308-1-4">
                  <text:list-item text:style-override="id1-3-2-2-1-308-1-4-1">
                    <text:number>.</text:number>
                    <text:p text:style-name="al">als het gaat om bezoek aan uit huis geplaatste kinderen, of;</text:p>
                  </text:list-item>
                </text:list>
                <text:list text:style-name="id1-3-2-2-1-308-1-5">
                  <text:list-item text:style-override="id1-3-2-2-1-308-1-5-1">
                    <text:number>.</text:number>
                    <text:p text:style-name="al">als het bezoek betreft aan partner of familieleden in de eerste graad en familieleden in de tweede graad die tot het gezin behoren en in een verpleeginrichting of detentie verblijven.</text:p>
                  </text:list-item>
                </text:list>
              </text:list-item>
              <text:list-item text:style-override="id1-3-2-2-1-308-2">
                <text:number>•</text:number>
                <text:p text:style-name="al">In principe wordt uitgegaan van reisbewegingen per openbaar vervoer. Bij gebruik van een auto wordt alleen rekening gehouden met de brandstofkosten, waarbij de actuele fiscaal vrijgestelde vergoeding voor reiskosten per eigen auto woon/werkverkeer van de belastingdienst wordt gevolgd (2017: € 0,19 per km).</text:p>
              </text:list-item>
              <text:list-item text:style-override="id1-3-2-2-1-308-3">
                <text:number>•</text:number>
                <text:p text:style-name="al">Voor maximaal één bezoek per week wordt bijstand verstrekt. Afwijking van de bezoekfrequentie kan op individuele gronden. Hieraan moet een duidelijk gemotiveerd rapport ten grondslag liggen. Hierbij kan gedacht worden aan bezoek aan nog jonge kinderen of personen die terminaal zijn.</text:p>
              </text:list-item>
              <text:list-item text:style-override="id1-3-2-2-1-308-4">
                <text:number>•</text:number>
                <text:p text:style-name="al">De kosten die een kind moet maken (kindertehuis) om naar het ouderlijk huis te reizen, vallen onder de WLZ. Als het kind niet in staat is alleen te reizen voorziet de WLZ ook hier in.</text:p>
              </text:list-item>
              <text:list-item text:style-override="id1-3-2-2-1-308-5">
                <text:number>•</text:number>
                <text:p text:style-name="al">Reiskosten voor anders dan eigen ziekenhuisbezoek, het bijwonen van een uitvaart en dergelijke behoren tot de algemene bestaanskosten en komen niet in aanmerking voor bijstand.</text:p>
              </text:list-item>
              <text:list-item text:style-override="id1-3-2-2-1-308-6">
                <text:number>•</text:number>
                <text:p text:style-name="al">De noodzaak voor het bezoeken van een gedetineerde wordt aanwezig geacht als:</text:p>
              </text:list-item>
              <text:list-item text:style-override="id1-3-2-2-1-308-7">
                <text:number>•</text:number>
                <text:p text:style-name="al">de gedetineerde verblijft in een gesloten inrichting (= geen recht op verlof), en</text:p>
              </text:list-item>
              <text:list-item text:style-override="id1-3-2-2-1-308-8">
                <text:number>•</text:number>
                <text:p text:style-name="al">de inrichting binnen Nederland is gevestigd (territorialiteitsbeginsel). Er dient dan een bewijs van detentie te worden overgelegd, evenals de vervoersbewijzen.</text:p>
                <text:list text:style-name="id1-3-2-2-1-308-8-3">
                  <text:list-item text:style-override="id1-3-2-2-1-308-8-3-1">
                    <text:number>12.</text:number>
                    <text:p text:style-name="al">
                    <text:span text:style-name="nadrukvet">Reiskosten naar school</text:span>
                  </text:p>
                  </text:list-item>
                </text:list>
              </text:list-item>
            </text:list>
            <text:section text:name="table_id1-3-2-2-1-309" text:style-name="table">
              <text:p text:style-name="table_top"/>
              <table:table table:style-name="tgroup">
                <table:table-column table:style-name="id1-3-2-2-1-309-1-1"/>
                <table:table-column table:style-name="id1-3-2-2-1-309-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Leerlingenvervoer</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50 % van de kosten van openbaar vervoer</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 (na ontvangst vervoerbewijzen)</text:p>
                  </table:table-cell>
                </table:table-row>
              </table:table>
              <text:p text:style-name="table_bottom"/>
            </text:section>
            <text:p text:style-name="common-al">
            <text:span text:style-name="nadrukvet">Toelichting</text:span>
          </text:p>
            <text:list text:style-name="id1-3-2-2-1-311">
              <text:list-item text:style-override="id1-3-2-2-1-311-1">
                <text:number>•</text:number>
                <text:p text:style-name="al">Voor kinderen die (speciaal) basisonderwijs volgen geldt het gemeentelijk leerlingenvervoer als een voorliggende voorziening.</text:p>
              </text:list-item>
              <text:list-item text:style-override="id1-3-2-2-1-311-2">
                <text:number>•</text:number>
                <text:p text:style-name="al">Voor gezinnen met kinderen jonger dan 18 jaar, die voortgezet onderwijs volgen buiten hun woonplaats kan in sommige situaties bijzondere bijstand worden verstrekt.</text:p>
              </text:list-item>
              <text:list-item text:style-override="id1-3-2-2-1-311-3">
                <text:number>•</text:number>
                <text:p text:style-name="al">Op individuele basis kan een vergoeding voor reiskosten worden verstrekt als het kind voortgezet onderwijs volgt buiten de eigen woonplaats.</text:p>
              </text:list-item>
              <text:list-item text:style-override="id1-3-2-2-1-311-4">
                <text:number>•</text:number>
                <text:p text:style-name="al">Voorwaarden waar aan moet worden voldaan;</text:p>
                <text:list text:style-name="id1-3-2-2-1-311-4-3">
                  <text:list-item text:style-override="id1-3-2-2-1-311-4-3-1">
                    <text:number>.</text:number>
                    <text:p text:style-name="al">bijstand kan worden verstrekt als het noodzakelijk is dat een opleiding buiten de eigen woonplaats, wordt gevolgd (dus niet als dit een gevolg is van een keuze, bijvoorbeeld op grond van godsdienstige overwegingen), en;</text:p>
                  </text:list-item>
                </text:list>
                <text:list text:style-name="id1-3-2-2-1-311-4-4">
                  <text:list-item text:style-override="id1-3-2-2-1-311-4-4-1">
                    <text:number>.</text:number>
                    <text:p text:style-name="al">De afstand per fiets is meer dan 15 km enkele reis; of</text:p>
                  </text:list-item>
                </text:list>
                <text:list text:style-name="id1-3-2-2-1-311-4-5">
                  <text:list-item text:style-override="id1-3-2-2-1-311-4-5-1">
                    <text:number>.</text:number>
                    <text:p text:style-name="al">De afstand kan niet per fiets worden afgelegd, vanwege medische, psychische of andere redenen. Bijvoorbeeld omdat (nog) niet aan het fietsverkeer deelgenomen kan worden wegens verstandelijke beperkingen. Of omdat een kind in een asielzoekerscentrum heeft gewoond en nog niet aan het drukke verkeer in de Randstad gewend is.</text:p>
                  </text:list-item>
                </text:list>
              </text:list-item>
              <text:list-item text:style-override="id1-3-2-2-1-311-5">
                <text:number>•</text:number>
                <text:p text:style-name="al">Er wordt uitgegaan van de kosten van de goedkoopste manier van openbaar vervoer (maandabonnement bus). </text:p>
              </text:list-item>
              <text:list-item text:style-override="id1-3-2-2-1-311-6">
                <text:number>•</text:number>
                <text:p text:style-name="al">De kosten worden voor 50 % vergoed.</text:p>
              </text:list-item>
              <text:list-item text:style-override="id1-3-2-2-1-311-7">
                <text:number>•</text:number>
                <text:p text:style-name="al">De bijstand wordt betaald na ontvangst van vervoerbewijzen.</text:p>
                <text:list text:style-name="id1-3-2-2-1-311-7-3">
                  <text:list-item text:style-override="id1-3-2-2-1-311-7-3-1">
                    <text:number>13.</text:number>
                    <text:p text:style-name="al">
                    <text:span text:style-name="nadrukvet">Leges gehandicaptenparkeerplaats</text:span>
                  </text:p>
                  </text:list-item>
                </text:list>
              </text:list-item>
            </text:list>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40 % ruimte in inkomen &gt; 110 % norm, vermogen &gt; artikel 34, lid 3 Participatiewe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Kosten leges aanleg gehandicaptenparkeerplaats</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314">
              <text:list-item text:style-override="id1-3-2-2-1-314-1">
                <text:number>•</text:number>
                <text:p text:style-name="al">Bijzondere bijstand kan worden verstrekt voor de leges van een gehandicaptenparkeerplaats wanneer de noodzaak via de toekenning van de Wmo is vastgesteld.</text:p>
              </text:list-item>
              <text:list-item text:style-override="id1-3-2-2-1-314-2">
                <text:number>•</text:number>
                <text:p text:style-name="al">Let op: als aantoonbaar is dat de enige wijze van adequaat vervoer de eigen auto is mag deze op grond van artikel 34, lid 2 onder a Participatiewet niet tot het vermogen worden gerekend.</text:p>
                <text:list text:style-name="id1-3-2-2-1-314-2-3">
                  <text:list-item text:style-override="id1-3-2-2-1-314-2-3-1">
                    <text:number>14.</text:number>
                    <text:p text:style-name="al">
                    <text:span text:style-name="nadrukvet">Duurzame gebruiksgoederen</text:span>
                  </text:p>
                  </text:list-item>
                </text:list>
              </text:list-item>
            </text:list>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reservering vooraf, Wmo woonvoorziening, tegemoetkoming verhuis- en inrichtingskosten ouderen (alleen van toepassing in Heemstede).</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gt; 100 % bijstandsnorm; vermogen &gt; € 2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Normenlijst IASZ</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 leenbijstand, bij WSNP ‘om niet’</text:p>
                  </table:table-cell>
                </table:table-row>
              </table:table>
              <text:p text:style-name="table_bottom"/>
            </text:section>
            <text:p text:style-name="common-al">
            <text:span text:style-name="nadrukvet">Toelichting</text:span>
          </text:p>
            <text:list text:style-name="id1-3-2-2-1-317">
              <text:list-item text:style-override="id1-3-2-2-1-317-1">
                <text:number>•</text:number>
                <text:p text:style-name="al">De kosten van inrichting, aanschaf en vervanging van normale duurzame gebruiksgoederen behoren tot de algemene bestaanskosten en moeten uit het normale inkomen worden betaald.</text:p>
              </text:list-item>
              <text:list-item text:style-override="id1-3-2-2-1-317-2">
                <text:number>•</text:number>
                <text:p text:style-name="al">In beginsel wordt hiervoor geen bijzondere bijstand verstrekt.</text:p>
              </text:list-item>
              <text:list-item text:style-override="id1-3-2-2-1-317-3">
                <text:number>•</text:number>
                <text:p text:style-name="al">Als er sprake is van bijzondere omstandigheden waardoor de (vervangings-)aanschaf niet te voorzien was en niet gereserveerd kon worden, kan in individuele situaties leenbijstand worden verstrekt.</text:p>
              </text:list-item>
              <text:list-item text:style-override="id1-3-2-2-1-317-4">
                <text:number>•</text:number>
                <text:p text:style-name="al">Het bepalen van bijzondere omstandigheden betreft maatwerk. Zaken die bij de beoordeling een rol kunnen spelen zijn:</text:p>
                <text:list text:style-name="id1-3-2-2-1-317-4-3">
                  <text:list-item text:style-override="id1-3-2-2-1-317-4-3-1">
                    <text:number>.</text:number>
                    <text:p text:style-name="al">de omstandigheden van de persoon en het gezin, bijvoorbeeld het aantal kinderen;</text:p>
                  </text:list-item>
                </text:list>
                <text:list text:style-name="id1-3-2-2-1-317-4-4">
                  <text:list-item text:style-override="id1-3-2-2-1-317-4-4-1">
                    <text:number>.</text:number>
                    <text:p text:style-name="al">medische of psychische factoren;</text:p>
                  </text:list-item>
                </text:list>
                <text:list text:style-name="id1-3-2-2-1-317-4-5">
                  <text:list-item text:style-override="id1-3-2-2-1-317-4-5-1">
                    <text:number>.</text:number>
                    <text:p text:style-name="al">de feitelijke toestand van de aan te schaffen of te vervangen duurzame gebruiksgoederen (oud maar niet kapot is geen noodzakelijke vervanging);</text:p>
                  </text:list-item>
                </text:list>
                <text:list text:style-name="id1-3-2-2-1-317-4-6">
                  <text:list-item text:style-override="id1-3-2-2-1-317-4-6-1">
                    <text:number>.</text:number>
                    <text:p text:style-name="al">de duur dat iemand een laag inkomen heeft;</text:p>
                  </text:list-item>
                </text:list>
                <text:list text:style-name="id1-3-2-2-1-317-4-7">
                  <text:list-item text:style-override="id1-3-2-2-1-317-4-7-1">
                    <text:number>.</text:number>
                    <text:p text:style-name="al">de reden waarom de belanghebbende niet voor deze kosten heeft kunnen reserveren;</text:p>
                  </text:list-item>
                </text:list>
                <text:list text:style-name="id1-3-2-2-1-317-4-8">
                  <text:list-item text:style-override="id1-3-2-2-1-317-4-8-1">
                    <text:number>.</text:number>
                    <text:p text:style-name="al">de noodzaak tot aanschaf en/of vervanging was niet voorzienbaar;</text:p>
                  </text:list-item>
                </text:list>
              </text:list-item>
              <text:list-item text:style-override="id1-3-2-2-1-317-5">
                <text:number>•</text:number>
                <text:p text:style-name="al">Deze opsomming is niet uitputtend. Een huisbezoek is vaak noodzakelijk om een aanvraag zorgvuldig af te kunnen handelen.</text:p>
              </text:list-item>
            </text:list>
            <text:p text:style-name="common-al">
            <text:span text:style-name="nadrukondlijn">Reserveren</text:span>
          </text:p>
            <text:list text:style-name="id1-3-2-2-1-319">
              <text:list-item text:style-override="id1-3-2-2-1-319-1">
                <text:number>•</text:number>
                <text:p text:style-name="al">Voor de vervanging van duurzame gebruiksgoederen is het uitgangspunt dat hiervoor gereserveerd wordt uit het periodieke inkomen. Iedereen weet dat op den duur huishoudelijke apparaten kapot gaan, maar wanneer dat gebeurt is onvoorzienbaar. Voor deze kosten moet men dus sparen.</text:p>
              </text:list-item>
              <text:list-item text:style-override="id1-3-2-2-1-319-2">
                <text:number>•</text:number>
                <text:p text:style-name="al">Voor bepaalde goederen moet uitgegaan worden van het moment waarop de belanghebbende redelijkerwijs kon weten dat er gereserveerd moest worden, bijvoorbeeld: bij inschrijving als woningzoekende of het moment dat belanghebbende wist dat zij zwanger was.</text:p>
              </text:list-item>
            </text:list>
            <text:p text:style-name="common-al">
            <text:span text:style-name="nadrukondlijn">Reserveringscapaciteit</text:span>
          </text:p>
            <text:p text:style-name="common-al">•Met een inkomen tot 100 % van de geldende bijstandsnorm: 6 % van de norm. Het inkomen boven de bijstandsnorm wordt men geacht volledig te kunnen reserveren. Het vermogen meer dan één maandnorm moet de belanghebbende gebruiken om deze kosten te voldoen.</text:p>
            <text:p text:style-name="common-al">
            <text:span text:style-name="nadrukondlijn">Bepaling van de aflossingscapaciteit en duur</text:span>
          </text:p>
            <text:list text:style-name="id1-3-2-2-1-323">
              <text:list-item text:style-override="id1-3-2-2-1-323-1">
                <text:number>•</text:number>
                <text:p text:style-name="al">Met een inkomen tot 100 % van de geldende bijstandsnorm: 6 % (het minimale aflossingsbedrag is altijd 6 %) en 40 % van het meerinkomen overeenkomstig de beleidsregels ‘Terug- en invordering en verhaal Participatiewet 2015’.</text:p>
              </text:list-item>
              <text:list-item text:style-override="id1-3-2-2-1-323-2">
                <text:number>•</text:number>
                <text:p text:style-name="al">Op de leenbijstand moet 36 maanden worden afgelost. Het restant wordt na 36 maanden kwijtgescholden.</text:p>
              </text:list-item>
            </text:list>
            <text:p text:style-name="common-al">
            <text:span text:style-name="nadrukondlijn">Leenbijstand of ‘om niet’</text:span>
          </text:p>
            <text:list text:style-name="id1-3-2-2-1-325">
              <text:list-item text:style-override="id1-3-2-2-1-325-1">
                <text:number>•</text:number>
                <text:p text:style-name="al">Bijzondere bijstand voor duurzame gebruiksgoederen wordt in beginsel in de vorm van een geldlening verstrekt op grond van artikel 51 Participatiewet. Hierbij moet rekening gehouden worden met het volgende:</text:p>
              </text:list-item>
              <text:list-item text:style-override="id1-3-2-2-1-325-2">
                <text:number>•</text:number>
                <text:p text:style-name="al">Als de aflossingsverplichting een schuldregeling in de weg staat, dan kan de aflossing worden uitgesteld.</text:p>
              </text:list-item>
              <text:list-item text:style-override="id1-3-2-2-1-325-3">
                <text:number>•</text:number>
                <text:p text:style-name="al">In die situaties dat de belanghebbende een WSNP-traject (Wet Schuldsanering Natuurlijke Personen) doorloopt kan om praktische redenen bijzondere bijstand ‘om niet’ worden verstrekt.</text:p>
              </text:list-item>
            </text:list>
            <text:p text:style-name="common-al">
            <text:span text:style-name="nadrukondlijn">De hoogte van de bijzondere bijstand</text:span>
          </text:p>
            <text:list text:style-name="id1-3-2-2-1-327">
              <text:list-item text:style-override="id1-3-2-2-1-327-1">
                <text:number>•</text:number>
                <text:p text:style-name="al">Als leenbijstand wordt verstrekt voor de kosten van inrichting en de aanschaf en/of vervanging van duurzame gebruiksgoederen, dan wordt de hoogte van de bijstand bepaald op basis van de reële noodzakelijke kosten.</text:p>
              </text:list-item>
              <text:list-item text:style-override="id1-3-2-2-1-327-2">
                <text:number>•</text:number>
                <text:p text:style-name="al">Hiervoor wordt uitgegaan van een opgave van de belanghebbende. Als maximum bedrag geldt 100 % van de door de IASZ gehanteerde normenlijst. Er kan dus minder bijstand verstrekt worden, maar nooit meer.</text:p>
              </text:list-item>
              <text:list-item text:style-override="id1-3-2-2-1-327-3">
                <text:number>•</text:number>
                <text:p text:style-name="al">Het is redelijk voor sommige kosten uit te gaan van tweedehands artikelen, mits dit niet voor de volgende apparatuur is: vierpits kookplaat, geiser, gaskachel. Dit uit het oogpunt van veiligheid.</text:p>
              </text:list-item>
            </text:list>
            <text:p text:style-name="common-al">
            <text:span text:style-name="nadrukondlijn">Normenlijst IASZ (prijspeil 2017)</text:span>
          </text:p>
            <text:p text:style-name="common-al">Koelkast € 300</text:p>
            <text:p text:style-name="common-al">Fornuis met oven € 325</text:p>
            <text:p text:style-name="common-al">Wasmachine € 325</text:p>
            <text:p text:style-name="common-al">Stofzuiger € 80</text:p>
            <text:p text:style-name="common-al">TV € 300 </text:p>
            <text:p text:style-name="common-al">Bed + matras € 250</text:p>
            <text:p text:style-name="common-al">Bergkast € 80</text:p>
            <text:p text:style-name="common-al">Bank € 300</text:p>
            <text:p text:style-name="common-al">Salontafel € 50</text:p>
            <text:p text:style-name="common-al">Tafel + stoelen € 300</text:p>
            <text:p text:style-name="common-al">Gashaard € 400</text:p>
            <text:p text:style-name="common-al">Vloerbedekking per strekkende meter (rol 4 meter breed) € 25 </text:p>
            <text:p text:style-name="common-al">Overgordijnen (per meter, 1.40 meter breed, incl. bijkomende kosten) € 10</text:p>
            <text:p text:style-name="common-al">Vitrage (per meter, 1.80 meter breed, incl. bijkomende kosten) € 10</text:p>
            <text:p text:style-name="common-al">Fiets € 225</text:p>
            <text:p text:style-name="common-al">
            <text:span text:style-name="nadrukondlijn">Overige uitgangspunten</text:span>
          </text:p>
            <text:list text:style-name="id1-3-2-2-1-345">
              <text:list-item text:style-override="id1-3-2-2-1-345-1">
                <text:number>•</text:number>
                <text:p text:style-name="al">Er wordt geen bijstand voor inrichtingskosten verleend aan jongeren en alleenstaanden die voor het eerst zelfstandig gaan wonen, tenzij er bijzondere omstandigheden zijn waardoor men niet meer thuis kan blijven wonen bij de ouders.</text:p>
              </text:list-item>
              <text:list-item text:style-override="id1-3-2-2-1-345-2">
                <text:number>•</text:number>
                <text:p text:style-name="al">Wanneer achteraf bijstand wordt aangevraagd en de te vervangen goederen al aangeschaft maar nog niet betaald zijn, bestaat er geen noodzaak meer tot bijstandsverlening. Ook kan in dat geval meestal niet meer bepaald worden of de vervanging noodzakelijk was. Dus ook als men dit binnen drie maanden na aanschaf aanvraagt moet de aanvraag afgewezen worden op grond van artikel 44, lid 1 Participatiewet (in tegenstelling tot veel andere bijzondere bijstandsaanvragen waarbij men binnen drie maanden nog bijstand kan krijgen). Uitzondering hierop zijn goederen waarbij acute vervanging noodzakelijk is, zoals een koelkast. Deze moet dan binnen 14 dagen worden aangevraagd.</text:p>
              </text:list-item>
              <text:list-item text:style-override="id1-3-2-2-1-345-3">
                <text:number>•</text:number>
                <text:p text:style-name="al">Aan de bijstand wordt de voorwaarde verbonden dat deze wordt aangewend voor het aangegeven doel. De kopieën van rekeningen moeten binnen 4 weken na uitbetaling ingeleverd worden bij de IASZ. Ook bij de aanschaf van tweedehands artikelen moet een kwitantie worden overlegd van de daadwerkelijk gemaakte kosten.</text:p>
              </text:list-item>
              <text:list-item text:style-override="id1-3-2-2-1-345-4">
                <text:number>•</text:number>
                <text:p text:style-name="al">Er wordt geen verzekering of extra garantie vergoed op de gekochte producten.</text:p>
              </text:list-item>
              <text:list-item text:style-override="id1-3-2-2-1-345-5">
                <text:number>•</text:number>
                <text:p text:style-name="al">Aansluit- en bezorgkosten mogen meegenomen worden in het te vergoeden bedrag.</text:p>
                <text:list text:style-name="id1-3-2-2-1-345-5-3">
                  <text:list-item text:style-override="id1-3-2-2-1-345-5-3-1">
                    <text:number>15.</text:number>
                    <text:p text:style-name="al">
                    <text:span text:style-name="nadrukvet">Duurzame gebruiksgoederen en inrichtingskosten statushouders</text:span>
                  </text:p>
                  </text:list-item>
                </text:list>
              </text:list-item>
            </text:list>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Alles meer dan het COA zakgeld</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Normenlijst IASZ (zie hierbov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 </text:p>
                  </table:table-cell>
                </table:table-row>
              </table:table>
              <text:p text:style-name="table_bottom"/>
            </text:section>
            <text:p text:style-name="common-al">
            <text:span text:style-name="nadrukvet">Toelichting</text:span>
          </text:p>
            <text:list text:style-name="id1-3-2-2-1-348">
              <text:list-item text:style-override="id1-3-2-2-1-348-1">
                <text:number>•</text:number>
                <text:p text:style-name="al">Het uitgangspunt bij statushouders is dat de woning volledig wordt ingericht. Een deel van de duurzame gebruiksgoederen kan tweedehands worden aangeschaft.</text:p>
              </text:list-item>
              <text:list-item text:style-override="id1-3-2-2-1-348-2">
                <text:number>•</text:number>
                <text:p text:style-name="al">Voor statushouders geldt dat als zij een inkomen hebben gehad dat hoger is dan het COA-zakgeld, zij worden geacht dit te reserveren voor de verhuizing naar een eigen woning.</text:p>
              </text:list-item>
            </text:list>
            <text:p text:style-name="common-al">
            <text:span text:style-name="nadrukondlijn">Hoogte en vorm van de bijstand:</text:span>
          </text:p>
            <text:list text:style-name="id1-3-2-2-1-350">
              <text:list-item text:style-override="id1-3-2-2-1-350-1">
                <text:number>•</text:number>
                <text:p text:style-name="al">De bijzondere bijstand voor de woninginrichting wordt vastgesteld op in beginsel maximaal de vergoeding complete woninginrichting afgestemd op de huishoudgrootte. Deze wordt verstrekt als leenbijstand.</text:p>
              </text:list-item>
              <text:list-item text:style-override="id1-3-2-2-1-350-2">
                <text:number>•</text:number>
                <text:p text:style-name="al">Aflossing vindt plaats overeenkomstig de beleidsregels ‘Terug- en invordering en verhaal Participatiewet 2015’.</text:p>
              </text:list-item>
              <text:list-item text:style-override="id1-3-2-2-1-350-3">
                <text:number>•</text:number>
                <text:p text:style-name="al">Wanneer in de woning in goede staat verkerende artikelen worden aangeboden ter overname worden deze overeenkomstig de normenlijst IASZ (zie bij 6.2.15) afgetrokken.</text:p>
              </text:list-item>
            </text:list>
            <text:section text:name="table_id1-3-2-2-1-351" text:style-name="table">
              <text:p text:style-name="table_top"/>
              <table:table table:style-name="tgroup">
                <table:table-column table:style-name="id1-3-2-2-1-351-1-1"/>
                <table:table-column table:style-name="id1-3-2-2-1-351-1-2"/>
                <table:table-row table:style-name="row">
                  <table:table-cell table:style-name="entry" table:number-rows-spanned="1" table:number-columns-spanned="1">
                    <text:p text:style-name="table_al">Soort huishoude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2.703</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4.543</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5.136</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5.744</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Gezin van 6 personen</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Voor elk persoon meer</text:p>
                  </table:table-cell>
                  <table:table-cell table:style-name="entry" table:number-rows-spanned="1" table:number-columns-spanned="1">
                    <text:p text:style-name="table_al">€ 562</text:p>
                  </table:table-cell>
                </table:table-row>
              </table:table>
              <text:p text:style-name="table_bottom"/>
            </text:section>
            <text:p text:style-name="common-al">
            <text:span text:style-name="nadrukondlijn">Voorschot</text:span>
          </text:p>
            <text:list text:style-name="id1-3-2-2-1-353">
              <text:list-item text:style-override="id1-3-2-2-1-353-1">
                <text:number>•</text:number>
                <text:p text:style-name="al">Meestal moet een persoon of gezin vanuit de COA snel verhuizen. Er is dus snel geld nodig om de woning in te kunnen richten. Daarom kan voor deze kosten een voorschot worden verstrekt.</text:p>
              </text:list-item>
              <text:list-item text:style-override="id1-3-2-2-1-353-2">
                <text:number>•</text:number>
                <text:p text:style-name="al">Soms komt het voor dat een statushouder die naar een IASZ gemeente gaat verhuizen nog niet bekend is in de Basis registratie personen (Brp) en CiVision. Als zeker is dat de statushouder de woning geaccepteerd heeft (dit moet dan bij de woningcorporatie of het AZC nagevraagd worden) kan een voorschot worden verstrekt.</text:p>
                <text:list text:style-name="id1-3-2-2-1-353-2-3">
                  <text:list-item text:style-override="id1-3-2-2-1-353-2-3-1">
                    <text:number>16.</text:number>
                    <text:p text:style-name="al">
                    <text:span text:style-name="nadrukvet">Fiets statushouders</text:span>
                  </text:p>
                  </text:list-item>
                </text:list>
              </text:list-item>
            </text:list>
            <text:section text:name="table_id1-3-2-2-1-354" text:style-name="table">
              <text:p text:style-name="table_top"/>
              <table:table table:style-name="tgroup">
                <table:table-column table:style-name="id1-3-2-2-1-354-1-1"/>
                <table:table-column table:style-name="id1-3-2-2-1-35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Toekenningsbeschikking</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 </text:p>
                  </table:table-cell>
                </table:table-row>
              </table:table>
              <text:p text:style-name="table_bottom"/>
            </text:section>
            <text:p text:style-name="common-al">
            <text:span text:style-name="nadrukvet">Toelichting</text:span>
          </text:p>
            <text:list text:style-name="id1-3-2-2-1-356">
              <text:list-item text:style-override="id1-3-2-2-1-356-1">
                <text:number>•</text:number>
                <text:p text:style-name="al">Als statushouders een vervoermiddel hebben kan dit helpen bij hun integratie.</text:p>
              </text:list-item>
              <text:list-item text:style-override="id1-3-2-2-1-356-2">
                <text:number>•</text:number>
                <text:p text:style-name="al">Aan statushouders wordt daarom een degelijke en veilige tweedehands fiets beschikbaar gesteld.</text:p>
              </text:list-item>
              <text:list-item text:style-override="id1-3-2-2-1-356-3">
                <text:number>•</text:number>
                <text:p text:style-name="al">De fiets is af te halen bij ‘De Werf’ en wordt geleverd door de ‘De Meerwinkel’.</text:p>
              </text:list-item>
              <text:list-item text:style-override="id1-3-2-2-1-356-4">
                <text:number>•</text:number>
                <text:p text:style-name="al">Afhalen kan alleen als de statushouder bij ‘De Werf’ zijn toekenningsbeschikking kan tonen.</text:p>
                <text:list text:style-name="id1-3-2-2-1-356-4-3">
                  <text:list-item text:style-override="id1-3-2-2-1-356-4-3-1">
                    <text:number>17.</text:number>
                    <text:p text:style-name="al">
                    <text:span text:style-name="nadrukvet">Verhuiskosten</text:span>
                  </text:p>
                  </text:list-item>
                </text:list>
              </text:list-item>
            </text:list>
            <text:section text:name="table_id1-3-2-2-1-357" text:style-name="table">
              <text:p text:style-name="table_top"/>
              <table:table table:style-name="tgroup">
                <table:table-column table:style-name="id1-3-2-2-1-357-1-1"/>
                <table:table-column table:style-name="id1-3-2-2-1-357-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Reservering vooraf, Wmo woonvoorziening, regelingen corporaties en Heemstede Regeling (indien van toepass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gt; 100 % bijstandsnorm, vermogen &gt; € 2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Kosten verhuizer/verhuisbusje, dubbele huur en waarborgsom, opknapkosten, inrichtingskost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 Bij dubbel huur ‘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
            <text:span text:style-name="nadrukvet">Toelichting</text:span>
          </text:p>
            <text:list text:style-name="id1-3-2-2-1-359">
              <text:list-item text:style-override="id1-3-2-2-1-359-1">
                <text:number>•</text:number>
                <text:p text:style-name="al">Deze kosten behoren tot de incidenteel voorkomende algemene bestaanskosten die in beginsel uit het normale inkomen moeten worden betaald.</text:p>
              </text:list-item>
              <text:list-item text:style-override="id1-3-2-2-1-359-2">
                <text:number>•</text:number>
                <text:p text:style-name="al">Alleen in individuele gevallen kan op grond van bijzondere omstandigheden leenbijstand worden verstrekt.</text:p>
              </text:list-item>
            </text:list>
            <text:p text:style-name="common-al">
            <text:span text:style-name="nadrukondlijn">Verhuiskosten</text:span>
          </text:p>
            <text:p text:style-name="common-al">•Als belanghebbende uit een andere gemeente komt, dan beslist de gemeente van vertrek over de verhuiskosten. Dit heeft te maken met het gegeven dat de kosten in de vertrekgemeente worden gemaakt en op grond van artikel 40, lid 1 Participatiewet.</text:p>
            <text:p text:style-name="common-al">
            <text:span text:style-name="nadrukondlijn">Opknapkosten en inrichtingskosten</text:span>
          </text:p>
            <text:list text:style-name="id1-3-2-2-1-363">
              <text:list-item text:style-override="id1-3-2-2-1-363-1">
                <text:number>•</text:number>
                <text:p text:style-name="al">Opknapkosten en inrichtingskosten moeten worden aangevraagd in de gemeente van vestiging.</text:p>
              </text:list-item>
              <text:list-item text:style-override="id1-3-2-2-1-363-2">
                <text:number>•</text:number>
                <text:p text:style-name="al">Er moet in ieder geval sprake zijn van een noodzaak tot verhuizen. Als de belanghebbende beschikt over adequate woonruimte, dan is er geen noodzaak.</text:p>
              </text:list-item>
              <text:list-item text:style-override="id1-3-2-2-1-363-3">
                <text:number>•</text:number>
                <text:p text:style-name="al">Vaak kan de noodzaak worden bepaald aan de hand van een aanwezige urgentieverklaring. Als die er niet is, moet de IASZ zelf de noodzaak bepalen aan de hand van de volgende aspecten:</text:p>
              </text:list-item>
              <text:list-item text:style-override="id1-3-2-2-1-363-4">
                <text:number>•</text:number>
                <text:p text:style-name="al">psychische problematiek;</text:p>
              </text:list-item>
              <text:list-item text:style-override="id1-3-2-2-1-363-5">
                <text:number>•</text:number>
                <text:p text:style-name="al">medische problematiek, waarbij de Wmo geen uitkomst biedt (bijvoorbeeld bij een astmapatiënt in vochtige en tochtige woning);</text:p>
              </text:list-item>
              <text:list-item text:style-override="id1-3-2-2-1-363-6">
                <text:number>•</text:number>
                <text:p text:style-name="al">sociale problematiek;</text:p>
              </text:list-item>
              <text:list-item text:style-override="id1-3-2-2-1-363-7">
                <text:number>•</text:number>
                <text:p text:style-name="al">een combinatie van bovengenoemde punten.</text:p>
              </text:list-item>
              <text:list-item text:style-override="id1-3-2-2-1-363-8">
                <text:number>•</text:number>
                <text:p text:style-name="al">Als de IASZ zelf een oordeel moet vormen over de noodzaak van verhuizing, ligt een huisbezoek voor de hand, maar ook kan worden afgegaan op rapporten van bijvoorbeeld GGZ, maatschappelijk werk, Sociaal Team, politie of woningstichting, via de voorzitter van het sociaal team van de betreffende gemeente.</text:p>
              </text:list-item>
            </text:list>
            <text:p text:style-name="common-al">
            <text:span text:style-name="nadrukondlijn">Dubbele huur</text:span>
          </text:p>
            <text:p text:style-name="common-al">•Als iemand al woonruimte huurt kan hij of zij niet van de ene op de andere dag verhuizen. Het is reëel dat deze persoon hiervoor een maand nodig heeft. Als de noodzaak van de verhuizing vast staat, kan daarom voor maximaal 1 maand huur (van de nieuwe woning) bijzondere bijstand ‘om niet’ worden verstrekt.</text:p>
            <text:p text:style-name="common-al">
            <text:span text:style-name="nadrukondlijn">Waarborgsom</text:span>
          </text:p>
            <text:p text:style-name="common-al">•Soms vraagt een verhuurder een waarborgsom. Bijstand voor een waarborgsom wordt in de vorm van een geldlening verstrekt (artikel 48, lid 2 Participatiewet). Op termijn krijgt iemand deze waarborgsom immers weer terug.</text:p>
            <text:p text:style-name="common-al">
            <text:span text:style-name="nadrukondlijn">Bepalen van de reserveringscapaciteit</text:span>
          </text:p>
            <text:list text:style-name="id1-3-2-2-1-369">
              <text:list-item text:style-override="id1-3-2-2-1-369-1">
                <text:number>•</text:number>
                <text:p text:style-name="al">Voor de kosten van verhuizing is het uitgangspunt dat hiervoor gereserveerd moet worden uit het periodieke inkomen. Voor deze kosten moet men dus sparen, in elk geval vanaf het moment waarop de belanghebbende redelijkerwijs weet er sprake is van een verhuizing.</text:p>
              </text:list-item>
              <text:list-item text:style-override="id1-3-2-2-1-369-2">
                <text:number>•</text:number>
                <text:p text:style-name="al">De reserveringscapaciteit is als volgt: Met een inkomen tot 100 % van de geldende bijstandsnorm: 6 % van de norm. Het inkomen boven de bijstandsnorm wordt men geacht volledig te kunnen reserveren.</text:p>
              </text:list-item>
            </text:list>
            <text:p text:style-name="common-al">
            <text:span text:style-name="nadrukondlijn">Overige uitgangspunten:</text:span>
          </text:p>
            <text:list text:style-name="id1-3-2-2-1-371">
              <text:list-item text:style-override="id1-3-2-2-1-371-1">
                <text:number>•</text:number>
                <text:p text:style-name="al">De goedkoopste voorziening komt in aanmerking voor bijstand. Een verhuisbedrijf is bijvoorbeeld niet noodzakelijk als volstaan kan worden met het huren van een transportbusje.</text:p>
              </text:list-item>
              <text:list-item text:style-override="id1-3-2-2-1-371-2">
                <text:number>•</text:number>
                <text:p text:style-name="al">Een tegemoetkoming voor verhuiskosten op grond van de Wmo, regelingen van corporaties of de Heemstede regeling zijn voorliggende voorzieningen die toereikend en passend geacht wordt;</text:p>
              </text:list-item>
              <text:list-item text:style-override="id1-3-2-2-1-371-3">
                <text:number>•</text:number>
                <text:p text:style-name="al">er wordt geen bijstand verleend aan belanghebbenden die voor het eerst zelfstandig gaan wonen.</text:p>
                <text:list text:style-name="id1-3-2-2-1-371-3-3">
                  <text:list-item text:style-override="id1-3-2-2-1-371-3-3-1">
                    <text:number>18.</text:number>
                    <text:p text:style-name="al">
                    <text:span text:style-name="nadrukvet">Doorbetaling vaste lasten bij opname inrichting (WLZ), detentie of dwangopname</text:span>
                  </text:p>
                  </text:list-item>
                </text:list>
              </text:list-item>
            </text:list>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100 % bijstandsnorm, vermogen &gt; € 2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de hoogte van de noodzakelijke vaste lasten</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bij detentie leenbijstand</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Periodiek</text:p>
                  </table:table-cell>
                </table:table-row>
              </table:table>
              <text:p text:style-name="table_bottom"/>
            </text:section>
            <text:p text:style-name="common-al">
            <text:span text:style-name="nadrukvet">Toelichting</text:span>
          </text:p>
            <text:p text:style-name="common-al">•Deze bijstand kan alleen aan alleenstaanden worden toegekend. Als er anderen (volwassenen) in de woning achterblijven kunnen deze immers de huur en vaste lasten doorbetalen. </text:p>
            <text:p text:style-name="common-al">
            <text:span text:style-name="nadrukondlijn">Opname inrichting</text:span>
          </text:p>
            <text:list text:style-name="id1-3-2-2-1-376">
              <text:list-item text:style-override="id1-3-2-2-1-376-1">
                <text:number>•</text:number>
                <text:p text:style-name="al">Als duidelijk is dat het een blijvende opname is moet de bijstandsnorm alleenstaande direct omgezet worden in de norm verblijf in inrichting en kan bijzondere bijstand voor de woonkosten verstrekt worden de maand uit + 1 maand (gelijk aan huuropzeggingstermijn).</text:p>
              </text:list-item>
              <text:list-item text:style-override="id1-3-2-2-1-376-2">
                <text:number>•</text:number>
                <text:p text:style-name="al">Als nog niet bekend is of de opname blijvend is wordt de norm alleenstaande de maand uit + twee maanden doorbetaald. Daarna wordt de bijstandsnorm omgezet in de norm voor verblijf in een inrichting. Van de ‘gewone uitkering kunnen de vaste lasten doorbetaald worden. Van de norm verblijf in een inrichting kan dat niet.</text:p>
              </text:list-item>
              <text:list-item text:style-override="id1-3-2-2-1-376-3">
                <text:number>•</text:number>
                <text:p text:style-name="al">Als na twee maanden niet duidelijk is dat het een blijvende situatie betreft, kan bijzondere bijstand verleend worden in de vaste lasten van de woning tot maximaal 12 maanden na opname.</text:p>
              </text:list-item>
              <text:list-item text:style-override="id1-3-2-2-1-376-4">
                <text:number>•</text:number>
                <text:p text:style-name="al">Onder vaste lasten wordt verstaan de huur (rekening houdend met de ontvangen huurtoeslag) en het vastrecht van gas, elektra en water.</text:p>
              </text:list-item>
            </text:list>
            <text:p text:style-name="common-al">
            <text:span text:style-name="nadrukondlijn">Hoogte van de bijstand</text:span>
          </text:p>
            <text:p text:style-name="common-al">•De bijstand bedraagt de huur, onder aftrek huurtoeslag, een vastrechtbedrag van gas, elektra en water. Bij een eigen woning is paragraaf 19 van toepassing.</text:p>
            <text:p text:style-name="common-al">
            <text:span text:style-name="nadrukondlijn">Detentie</text:span>
          </text:p>
            <text:list text:style-name="id1-3-2-2-1-380">
              <text:list-item text:style-override="id1-3-2-2-1-380-1">
                <text:number>•</text:number>
                <text:p text:style-name="al">Artikel 13, lid 1, onder a, Participatiewet verbiedt bijstandsverlening aan degene die rechtens zijn vrijheid is ontnomen.</text:p>
              </text:list-item>
              <text:list-item text:style-override="id1-3-2-2-1-380-2">
                <text:number>•</text:number>
                <text:p text:style-name="al">De uitsluitingsgrond geldt zowel voor de verlening van algemene als van bijzondere bijstand.</text:p>
              </text:list-item>
              <text:list-item text:style-override="id1-3-2-2-1-380-3">
                <text:number>•</text:number>
                <text:p text:style-name="al">Daarmee bestaat ook geen mogelijkheid om in die situatie bijstand in de vorm van een geldlening (‘leenbijstand’) te verstrekken.</text:p>
              </text:list-item>
              <text:list-item text:style-override="id1-3-2-2-1-380-4">
                <text:number>•</text:number>
                <text:p text:style-name="al">Om in aanmerking te komen voor een bijstandsuitkering is de belanghebbende verplicht naar vermogen algemeen geaccepteerde arbeid te verkrijgen en te aanvaarden. Vanwege de vrijheidsbeneming kunnen gedetineerden niet voldoen aan de aan de bijstandsuitkering verbonden verplichtingen gericht op arbeidsinschakeling. Gemeenten kunnen eveneens geen invloed uitoefenen op de uitstroom en daarmee op de duur van de bijstandsverlening.</text:p>
              </text:list-item>
              <text:list-item text:style-override="id1-3-2-2-1-380-5">
                <text:number>•</text:number>
                <text:p text:style-name="al">De rechtvaardiging voor de uitsluiting vloeit mede voort uit het feit dat in de noodzakelijke kosten van het bestaan van gedetineerden door het ministerie van Justitie wordt voorzien.</text:p>
              </text:list-item>
              <text:list-item text:style-override="id1-3-2-2-1-380-6">
                <text:number>•</text:number>
                <text:p text:style-name="al">Indien zeer dringende redenen daartoe noodzaken heeft het college van burgemeester en wethouders de bevoegdheid om, gelet op alle omstandigheden in het individuele geval, op grond van artikel 16 Participatiewet bijstand te verlenen aan een persoon die geen recht op bijstand heeft.</text:p>
              </text:list-item>
              <text:list-item text:style-override="id1-3-2-2-1-380-7">
                <text:number>•</text:number>
                <text:p text:style-name="al">Bij de toepassing van artikel 16 Participatiewet dient vast te staan dat sprake is van een acute noodsituatie en dat de behoeftige omstandigheden waarin de belanghebbende verkeert op geen enkele andere wijze zijn te verhelpen, zodat het verlenen van bijstand onvermijdelijk is.</text:p>
              </text:list-item>
              <text:list-item text:style-override="id1-3-2-2-1-380-8">
                <text:number>•</text:number>
                <text:p text:style-name="al">In jurisprudentie worden ‘zeer dringende redenen’ slechts dan aanwezig geacht in geval van een acute noodsituatie, dat wil zeggen een situatie die van levensbedreigende aard is of blijvend ernstig letsel of invaliditeit tot gevolg kan hebben.</text:p>
              </text:list-item>
              <text:list-item text:style-override="id1-3-2-2-1-380-9">
                <text:number>•</text:number>
                <text:p text:style-name="al">Ook de situatie dat er sprake is van ernstige consequenties voor de psychische gezondheidstoestand van de belanghebbende, kan onder het begrip “acute noodsituatie” vallen. In individuele gevallen waarin sprake is van een acute noodsituatie bestaat de bevoegdheid voor gemeenten bijstand te verlenen aan gedetineerden.</text:p>
              </text:list-item>
              <text:list-item text:style-override="id1-3-2-2-1-380-10">
                <text:number>•</text:number>
                <text:p text:style-name="al">Wat een noodsituatie is, is afhankelijk van persoon en omstandigheden. Er kan gedacht worden aan een situatie waarin de gevolgen van huisuitzetting zo groot zijn dat van een normaal functioneren na ontslag uit detentie geen sprake meer is.</text:p>
              </text:list-item>
              <text:list-item text:style-override="id1-3-2-2-1-380-11">
                <text:number>•</text:number>
                <text:p text:style-name="al">Bij het onderzoek naar het recht op deze vorm van bijstand kunnen andere instanties als maatschappelijk werk en GGZ worden betrokken, maar dat is niet altijd nodig.</text:p>
              </text:list-item>
              <text:list-item text:style-override="id1-3-2-2-1-380-12">
                <text:number>•</text:number>
                <text:p text:style-name="al">Het kan ook voorkomen dat een persoon na veel bemoeienis van allerlei instanties eindelijk een woning heeft gekregen. Die woning is vervolgens ingericht met behulp van leenbijstand. Vervolgens wordt die persoon voor een korte periode gedetineerd, met het gevolg dat hij of zij de woning weer kwijt raakt.</text:p>
              </text:list-item>
              <text:list-item text:style-override="id1-3-2-2-1-380-13">
                <text:number>•</text:number>
                <text:p text:style-name="al">Belanghebbende (alsmede de IASZ en alle andere hulpverleners) moet dan weer opnieuw beginnen.</text:p>
              </text:list-item>
              <text:list-item text:style-override="id1-3-2-2-1-380-14">
                <text:number>•</text:number>
                <text:p text:style-name="al">Ook kan er sprake zijn van achterblijvende kinderen, die dan op straat zouden komen te staan.</text:p>
              </text:list-item>
              <text:list-item text:style-override="id1-3-2-2-1-380-15">
                <text:number>•</text:number>
                <text:p text:style-name="al">Om deze reden kan n bepaalde situaties al een uitzondering op artikel 13 Participatiewet gemaakt. Dit kan met toepassing van artikel 16, lid 1 Participatiewet. Harde criteria zijn:</text:p>
              </text:list-item>
              <text:list-item text:style-override="id1-3-2-2-1-380-16">
                <text:number>•</text:number>
                <text:p text:style-name="al">Er wonen geen andere personen in de woning waarvoor de lasten worden doorbetaald;</text:p>
              </text:list-item>
              <text:list-item text:style-override="id1-3-2-2-1-380-17">
                <text:number>•</text:number>
                <text:p text:style-name="al">De detentie mag maximaal zes maanden duren.</text:p>
              </text:list-item>
            </text:list>
            <text:p text:style-name="common-al">
            <text:span text:style-name="nadrukondlijn">Hoogte van de leenbijstand bij detentie</text:span>
          </text:p>
            <text:list text:style-name="id1-3-2-2-1-382">
              <text:list-item text:style-override="id1-3-2-2-1-382-1">
                <text:number>•</text:number>
                <text:p text:style-name="al">Omdat detentie de oorzaak is van een tekortschietend besef van verantwoordelijkheid wordt de bijzondere bijstand verleend in de vorm van een lening.</text:p>
              </text:list-item>
              <text:list-item text:style-override="id1-3-2-2-1-382-2">
                <text:number>•</text:number>
                <text:p text:style-name="al">De bijzondere bijstand bedraagt de huur, onder aftrek huurtoeslag en een vastrechtbedrag van gas, elektra en water. Bij een eigen woning is paragraaf 19 van toepassing.</text:p>
              </text:list-item>
            </text:list>
            <text:p text:style-name="common-al">
            <text:span text:style-name="nadrukondlijn">Dwangopname</text:span>
          </text:p>
            <text:list text:style-name="id1-3-2-2-1-384">
              <text:list-item text:style-override="id1-3-2-2-1-384-1">
                <text:number>•</text:number>
                <text:p text:style-name="al">Bij dwangopname geldt een uitzondering op het lid 1 van artikel 13 Participatiewet.</text:p>
              </text:list-item>
              <text:list-item text:style-override="id1-3-2-2-1-384-2">
                <text:number>•</text:number>
                <text:p text:style-name="al">Iemand die als gevolg van een gedwongen opname zijn uitkering verliest, heeft ook geen middelen meer om zijn vaste lasten te voldoen die verbonden zijn aan het aanhouden van zijn woning.</text:p>
              </text:list-item>
              <text:list-item text:style-override="id1-3-2-2-1-384-3">
                <text:number>•</text:number>
                <text:p text:style-name="al">Artikel 13, lid 3 biedt daarom de mogelijkheid om deze personen bijzondere bijstand te verlenen. Niet alleen voor vaste lasten, maar ook voor de premie ziektekostenverzekering en eventuele persoonlijke uitgaven. Voor de doorbetaling van de vaste lasten wordt aangesloten bij de voorwaarden die ook gelden bij opname in een inrichting.</text:p>
              </text:list-item>
            </text:list>
            <text:p text:style-name="common-al">
            <text:span text:style-name="nadrukondlijn">Doorbetaling vaste lasten bij dwangopname</text:span>
          </text:p>
            <text:list text:style-name="id1-3-2-2-1-386">
              <text:list-item text:style-override="id1-3-2-2-1-386-1">
                <text:number>•</text:number>
                <text:p text:style-name="al">Bij opname moet de bijstandsnorm alleenstaande direct omgezet worden in de norm verblijf in inrichting op grond van de bijzondere bijstand. Voor de woonlasten kan bijzondere bijstand verleend worden in de vaste lasten van de woning tot maximaal 12 maanden na opname.</text:p>
              </text:list-item>
              <text:list-item text:style-override="id1-3-2-2-1-386-2">
                <text:number>•</text:number>
                <text:p text:style-name="al">Onder vaste lasten wordt verstaan de huur (rekening houdend met de ontvangen huurtoeslag) en het vastrecht van gas, elektra en water.</text:p>
              </text:list-item>
            </text:list>
            <text:p text:style-name="common-al">
            <text:span text:style-name="nadrukondlijn">Hoogte van de bijstand</text:span>
          </text:p>
            <text:list text:style-name="id1-3-2-2-1-388">
              <text:list-item text:style-override="id1-3-2-2-1-388-1">
                <text:number>•</text:number>
                <text:p text:style-name="al">De bijstand bedraagt de huur, onder aftrek huurtoeslag, een vastrechtbedrag van gas, elektra en water. Bij een eigen woning is paragraaf 19 van toepassing.</text:p>
                <text:list text:style-name="id1-3-2-2-1-388-1-3">
                  <text:list-item text:style-override="id1-3-2-2-1-388-1-3-1">
                    <text:number>19.</text:number>
                    <text:p text:style-name="al">
                    <text:span text:style-name="nadrukvet">Woonkosten</text:span>
                  </text:p>
                  </text:list-item>
                </text:list>
              </text:list-item>
            </text:list>
            <text:p text:style-name="common-al">Algemeen</text:p>
            <text:list text:style-name="id1-3-2-2-1-390">
              <text:list-item text:style-override="id1-3-2-2-1-390-1">
                <text:number>•</text:number>
                <text:p text:style-name="al">Woonkosten behoren tot de algemeen noodzakelijke kosten van het bestaan. In de meeste gevallen is het inkomen, eventueel aangevuld met huurtoeslag, toereikend om in deze kosten te voorzien. Toch komt het voor dat door omstandigheden de woonkosten niet betaald kunnen worden.</text:p>
              </text:list-item>
              <text:list-item text:style-override="id1-3-2-2-1-390-2">
                <text:number>•</text:number>
                <text:p text:style-name="al">In sommige gevallen kan dan een bijdrage in de huur of hypotheekrente worden verstrekt. Dit wordt de woonkostentoeslag genoemd.</text:p>
              </text:list-item>
            </text:list>
            <text:p text:style-name="common-al">Geen woonkostentoeslag</text:p>
            <text:list text:style-name="id1-3-2-2-1-392">
              <text:list-item text:style-override="id1-3-2-2-1-392-1">
                <text:number>•</text:number>
                <text:p text:style-name="al">Aan studerenden wordt geen woonkostentoeslag verstrekt. De Wet op de huurtoeslag en de Wet studiefinanciering 2000 zijn voorliggende voorzieningen.</text:p>
              </text:list-item>
              <text:list-item text:style-override="id1-3-2-2-1-392-2">
                <text:number>•</text:number>
                <text:p text:style-name="al">Kamerbewoners en krakers komen niet voor een woonkostentoeslag in aanmerking als hun wooneenheid niet voldoet aan de normering voor de huurtoeslag. Zij moeten hun woonkosten voldoen uit het hen ter beschikking staande inkomen en/of vermogen.</text:p>
              </text:list-item>
              <text:list-item text:style-override="id1-3-2-2-1-392-3">
                <text:number>•</text:number>
                <text:p text:style-name="al">Er is geen recht op woonkostentoeslag bij een niet noodzakelijke verhuizing. Als iemand is verhuisd zonder dat daarvoor de noodzaak aanwezig is en/of hij kan voorzien dat de woonkosten voor de nieuwe woning niet opgebracht kunnen worden, omdat de inkomsten onvoldoende zijn, moet de aanvraag worden afgewezen op grond van tekortschietend besef van verantwoordelijkheid.</text:p>
              </text:list-item>
              <text:list-item text:style-override="id1-3-2-2-1-392-4">
                <text:number>•</text:number>
                <text:p text:style-name="al">Voor een huurwoning met een huur tot de huurtoeslaggrens is geen woonkostentoeslag mogelijk. De huurtoeslagwet is een voorliggende voorziening die passend en toereikend wordt geacht. Is er sprake van terugval in inkomen, dan kan tussentijds verhoging van de huurtoeslag worden aangevraagd.</text:p>
              </text:list-item>
            </text:list>
            <text:p text:style-name="common-al">Huurwoning (met hoogte huur boven de huurtoeslaggrens)</text:p>
            <text:section text:name="table_id1-3-2-2-1-394" text:style-name="table">
              <text:p text:style-name="table_top"/>
              <table:table table:style-name="tgroup">
                <table:table-column table:style-name="id1-3-2-2-1-394-1-1"/>
                <table:table-column table:style-name="id1-3-2-2-1-394-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Wet op de huurtoeslag, Wet studiefinanciering</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De norm huur volgens de wet op de huurtoeslag + alles &gt; 100 % bijstandsnorm</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Het bedrag volgens de Wet op de huurtoeslag + 100 % van het meerder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incidenteel of leenbijstand</text:p>
                  </table:table-cell>
                  <table:table-cell table:style-name="entry" table:number-rows-spanned="1" table:number-columns-spanned="1">
                    <text:p text:style-name="table_al">Periodiek (maximaal zes maanden)</text:p>
                  </table:table-cell>
                </table:table-row>
              </table:table>
              <text:p text:style-name="table_bottom"/>
            </text:section>
            <text:p text:style-name="common-al">Toelichting</text:p>
            <text:list text:style-name="id1-3-2-2-1-396">
              <text:list-item text:style-override="id1-3-2-2-1-396-1">
                <text:number>•</text:number>
                <text:p text:style-name="al">Wanneer de huur van een woning hoger is dan de huurtoeslaggrens, bestaat er geen recht op huurtoeslag.</text:p>
              </text:list-item>
              <text:list-item text:style-override="id1-3-2-2-1-396-2">
                <text:number>•</text:number>
                <text:p text:style-name="al">In dat geval kan voor maximaal de duur van zes maanden een woonkostentoeslag worden verstrekt. Voorwaarde daarbij is dat de belanghebbende er alles aan doet om zo spoedig mogelijk de beschikking te krijgen over goedkopere woonruimte (verhuisplicht).</text:p>
              </text:list-item>
              <text:list-item text:style-override="id1-3-2-2-1-396-3">
                <text:number>•</text:number>
                <text:p text:style-name="al">Indien belanghebbende redelijkerwijs, ook buiten de regio, geen goedkopere woonruimte kan krijgen binnen zes maanden, is verlenging van de woonkostentoeslag mogelijk.</text:p>
              </text:list-item>
            </text:list>
            <text:p text:style-name="common-al">Nadere verplichtingen</text:p>
            <text:list text:style-name="id1-3-2-2-1-398">
              <text:list-item text:style-override="id1-3-2-2-1-398-1">
                <text:number>•</text:number>
                <text:p text:style-name="al">In de beschikking kunnen nadere verplichtingen worden opgenomen op grond van artikel 55 Participatiewet. In de beschikking wordt in ieder geval opgenomen dat de belanghebbende:</text:p>
                <text:list text:style-name="id1-3-2-2-1-398-1-3">
                  <text:list-item text:style-override="id1-3-2-2-1-398-1-3-1">
                    <text:number>1.</text:number>
                    <text:p text:style-name="al">zich zo spoedig mogelijk inschrijft in het woningzoekendensysteem ‘Woonservice’;</text:p>
                  </text:list-item>
                  <text:list-item text:style-override="id1-3-2-2-1-398-1-3-2">
                    <text:number>2.</text:number>
                    <text:p text:style-name="al">reageert op alle via ‘Woonservice’ aangeboden betaalbare woonruimte;</text:p>
                  </text:list-item>
                  <text:list-item text:style-override="id1-3-2-2-1-398-1-3-3">
                    <text:number>3.</text:number>
                    <text:p text:style-name="al">reageert op betaalbare woonruimte, bijvoorbeeld aangeboden in huis-aan-huis bladen en bij particuliere woningbureaus. Ook buiten de regio moet naar woonruimte worden gezocht.</text:p>
                  </text:list-item>
                  <text:list-item text:style-override="id1-3-2-2-1-398-1-3-4">
                    <text:number>4.</text:number>
                    <text:p text:style-name="al">aangeboden passende woonruimte accepteert.</text:p>
                  </text:list-item>
                </text:list>
              </text:list-item>
            </text:list>
            <text:p text:style-name="common-al">Eigen woning</text:p>
            <text:section text:name="table_id1-3-2-2-1-400" text:style-name="table">
              <text:p text:style-name="table_top"/>
              <table:table table:style-name="tgroup">
                <table:table-column table:style-name="id1-3-2-2-1-400-1-1"/>
                <table:table-column table:style-name="id1-3-2-2-1-400-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Extra hypotheek</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De norm huur volgens de Wet op de huurtoeslag + alles &gt; 100 % bijstandsnorm</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Het bedrag volgens de Wet op de huurtoeslag + 100 % van het meerder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Leenbijstand</text:p>
                  </table:table-cell>
                </table:table-row>
                <table:table-row table:style-name="row">
                  <table:table-cell table:style-name="entry" table:number-rows-spanned="1" table:number-columns-spanned="1">
                    <text:p text:style-name="table_al">Periodiek, incidenteel of leenbijstand</text:p>
                  </table:table-cell>
                  <table:table-cell table:style-name="entry" table:number-rows-spanned="1" table:number-columns-spanned="1">
                    <text:p text:style-name="table_al">Periodiek</text:p>
                  </table:table-cell>
                </table:table-row>
              </table:table>
              <text:p text:style-name="table_bottom"/>
            </text:section>
            <text:p text:style-name="common-al">Toelichting</text:p>
            <text:list text:style-name="id1-3-2-2-1-402">
              <text:list-item text:style-override="id1-3-2-2-1-402-1">
                <text:number>•</text:number>
                <text:p text:style-name="al">Huiseigenaren beschikken soms over overwaarde op hun woning.</text:p>
              </text:list-item>
              <text:list-item text:style-override="id1-3-2-2-1-402-2">
                <text:number>•</text:number>
                <text:p text:style-name="al">Het algemene standpunt is dat dit vermogen moet worden aangesproken.</text:p>
              </text:list-item>
              <text:list-item text:style-override="id1-3-2-2-1-402-3">
                <text:number>•</text:number>
                <text:p text:style-name="al">Daarom moet de belanghebbende, voordat hij een beroep doet op bijstand, een verzoek om een extra hypotheek indienen bij de eigen hypotheekverstrekker en een derde hypotheekverstrekker (of een tussenpersoon, zoals ‘De Hypotheker’) ter voorziening in de kosten van het bestaan.</text:p>
              </text:list-item>
              <text:list-item text:style-override="id1-3-2-2-1-402-4">
                <text:number>•</text:number>
                <text:p text:style-name="al">In de regel zal een hypotheekverstrekker hier negatief op reageren, immers het ontbreken van draagkracht en relatie met hoge(re) woonlasten is een belemmerende factor voor verstrekking van kredieten.</text:p>
              </text:list-item>
              <text:list-item text:style-override="id1-3-2-2-1-402-5">
                <text:number>•</text:number>
                <text:p text:style-name="al">Het is echter niet de bedoeling dat met de verstrekking van bijstand het eigen vermogen in stand wordt gehouden of vergroot. Woonkostentoeslag ten behoeve van eigendomswoningen wordt daarom verleend in de vorm van een lening (art. 48, lid 2 Participatiewet), al dan niet met als zekerheidsstelling de vestiging van een krediethypotheek (artikel 48, lid 3 Participatiewet).</text:p>
              </text:list-item>
            </text:list>
            <text:p text:style-name="common-al">Overwaarde</text:p>
            <text:list text:style-name="id1-3-2-2-1-404">
              <text:list-item text:style-override="id1-3-2-2-1-404-1">
                <text:number>∘</text:number>
                <text:p text:style-name="al">De overwaarde wordt bepaald door het verschil tussen de waarde van de woning in het economische verkeer, het saldo van de hypothecaire geldlening(en) en het saldo van aan de woning verbonden spaarpolissen (zoals spaarhypotheek of beleggingshypotheek).</text:p>
              </text:list-item>
              <text:list-item text:style-override="id1-3-2-2-1-404-2">
                <text:number>∘</text:number>
                <text:p text:style-name="al">Voor de bepaling van de waarde in het economische verkeer wordt uitgegaan van de WOZ-waarde.</text:p>
              </text:list-item>
              <text:list-item text:style-override="id1-3-2-2-1-404-3">
                <text:number>∘</text:number>
                <text:p text:style-name="al">Hierbij wordt in overwaarde onderscheid gemaakt:</text:p>
                <text:list text:style-name="id1-3-2-2-1-404-3-3">
                  <text:list-item text:style-override="id1-3-2-2-1-404-3-3-1">
                    <text:number>1.</text:number>
                    <text:p text:style-name="al">Overwaarde lager dan de vrijlating conform artikel 34, lid 2, sub d Participatiewet</text:p>
                  </text:list-item>
                </text:list>
              </text:list-item>
              <text:list-item text:style-override="id1-3-2-2-1-404-4">
                <text:number>∘</text:number>
                <text:p text:style-name="al">In deze situatie kan bijzondere bijstand in de vorm van periodieke woonkostentoeslag worden verstrekt voor de duur van zes maanden. De verhuisplicht wordt opgelegd (zie onder ‘Nadere verplichtingen’ bij de toelichting huurwoning).</text:p>
              </text:list-item>
              <text:list-item text:style-override="id1-3-2-2-1-404-5">
                <text:number>∘</text:number>
                <text:p text:style-name="al">Als blijkt dat belanghebbende heeft voldaan aan de bepalingen van de verhuisplicht, maar een verhuizing is niet gerealiseerd, is verlenging van de woonkostentoeslag met zes maanden mogelijk.</text:p>
              </text:list-item>
              <text:list-item text:style-override="id1-3-2-2-1-404-6">
                <text:number>∘</text:number>
                <text:p text:style-name="al">In deze situatie wordt de bijzondere bijstand ‘om niet’ verstrekt. De reden hiervan is dat kosten gemaakt moeten worden voor de verhuizing naar een subsidiabele huurwoning. Bovendien verliest belanghebbende de extra vrijlating bij het verkopen van de woning, waardoor naar verwachting geen recht op bijstand voor verhuis- en inrichtingskosten meer bestaat.</text:p>
                <text:list text:style-name="id1-3-2-2-1-404-6-3">
                  <text:list-item text:style-override="id1-3-2-2-1-404-6-3-1">
                    <text:number>2.</text:number>
                    <text:p text:style-name="al">Overwaarde hoger dan de vrijlating conform artikel 34, lid 2, sub d Participatiewet</text:p>
                  </text:list-item>
                </text:list>
              </text:list-item>
              <text:list-item text:style-override="id1-3-2-2-1-404-7">
                <text:number>∘</text:number>
                <text:p text:style-name="al">In deze situatie zijn de voorwaarden gelijk aan de voorwaarden genoemd onder 1, met het verschil dat de bijzondere bijstand wordt verleend in de vorm van een lening, conform het eerder genoemde uitgangspunt dat vermogen door de belanghebbende aangesproken moet worden.</text:p>
              </text:list-item>
              <text:list-item text:style-override="id1-3-2-2-1-404-8">
                <text:number>∘</text:number>
                <text:p text:style-name="al">In deze situaties kan tot zekerheidstelling worden besloten door als voorwaarde de vestiging van een krediethypotheek te stellen. Bij de vestiging van een krediethypotheek zijn alle bijkomende kosten voor rekening van de belanghebbende. De afweging om tot zekerheidstelling over te gaan is een individuele afweging.</text:p>
              </text:list-item>
            </text:list>
            <text:p text:style-name="common-al">Zelfstandigen</text:p>
            <text:list text:style-name="id1-3-2-2-1-406">
              <text:list-item text:style-override="id1-3-2-2-1-406-1">
                <text:number>•</text:number>
                <text:p text:style-name="al">Geen verhuisplicht geldt voor zelfstandigen met een bedrijfswoning of bedrijfsruimte bij de woning die een korte tijd beroep doen op de bijstand.</text:p>
              </text:list-item>
              <text:list-item text:style-override="id1-3-2-2-1-406-2">
                <text:number>•</text:number>
                <text:p text:style-name="al">De verhuisplicht geldt wel als de zelfstandige het bedrijf beëindigd.</text:p>
              </text:list-item>
            </text:list>
            <text:p text:style-name="common-al">Berekening woonkostentoeslag (huurwoning en eigen woning)</text:p>
            <text:p text:style-name="common-al">De berekening van de woonkostentoeslag bestaat uit twee delen.</text:p>
            <text:list text:style-name="id1-3-2-2-1-409">
              <text:list-item text:style-override="id1-3-2-2-1-409-1">
                <text:number>•</text:number>
                <text:p text:style-name="al">Stap 1 is de berekening van de fictieve woonkostentoeslag. Dit is de woonkostentoeslag bij een inkomen op het sociaal minimum. Als iemand een Participatiewet uitkering ontvangt hoeft stap 2 dus niet gemaakt te worden.</text:p>
              </text:list-item>
              <text:list-item text:style-override="id1-3-2-2-1-409-2">
                <text:number>•</text:number>
                <text:p text:style-name="al">Stap 2 is de berekening van de feitelijke woonkostentoeslag.</text:p>
              </text:list-item>
            </text:list>
            <text:p text:style-name="common-al">Stap 1</text:p>
            <text:p text:style-name="common-al">Berekening fictieve woonkostentoeslag</text:p>
            <text:p text:style-name="common-al">a.Woonkosten onder de huurtoeslaggrens:</text:p>
            <text:p text:style-name="common-al">Bereken de woonkostentoeslag door via de website van de belastingdienst een berekening te maken.</text:p>
            <text:p text:style-name="common-al">Bij deze berekening geldt het sociaal minimum voor die persoon/dat gezin.</text:p>
            <text:p text:style-name="common-al">Bij een koopwoning gelden in plaats van huur de woonkosten.</text:p>
            <text:p text:style-name="common-al">De uitkomst van deze berekening is de fictieve woonkostentoeslag.</text:p>
            <text:p text:style-name="common-al">b.Woonkosten boven de huurtoeslaggrens:</text:p>
            <text:p text:style-name="common-al">Neem de uitkomst van a. Daarbij tel je het verschil tussen de huurtoeslag en de daadwerkelijke huur/woonkosten en de huurtoeslaggrens op. De uitkomst van deze berekening is de fictieve woonkostentoeslag.</text:p>
            <text:p text:style-name="common-al">Voorbeeld</text:p>
            <text:p text:style-name="common-al">De daadwerkelijke huur is € 750. De maximale huurgrens is € 680. Uit de berekening via de website van de belastingdienst blijkt dat bij een huur van € 680 de huurtoeslag € 330 bedraagt. De fictieve woonkostentoeslag bedraagt dan:</text:p>
            <text:p text:style-name="common-al">Volgens berekening website € 330</text:p>
            <text:p text:style-name="common-al">Daadwerkelijke huur € 750</text:p>
            <text:p text:style-name="common-al">Max huurgrens € 680 -</text:p>
            <text:p text:style-name="common-al">Verschil € 70 +</text:p>
            <text:p text:style-name="common-al">Fictieve woonkostentoeslag € 400</text:p>
            <text:p text:style-name="common-al">Stap 2</text:p>
            <text:p text:style-name="common-al">Berekening feitelijke woonkostentoeslag:</text:p>
            <text:p text:style-name="common-al">Neem de uitkomst van a of b. Tel de uitkomst van a of b op bij de toepasselijke bijstandsnorm.</text:p>
            <text:p text:style-name="common-al">Zet dit af tegen de inkomsten. Het verschil is de feitelijke woonkostentoeslag.</text:p>
            <text:p text:style-name="common-al">Voorbeeld</text:p>
            <text:p text:style-name="common-al">Uitkomst b (fictieve woonkostentoeslag) is € 400</text:p>
            <text:p text:style-name="common-al">Norm (gezin) € 1.200</text:p>
            <text:p text:style-name="common-al">Totaal € 1.600</text:p>
            <text:p text:style-name="common-al">Inkomsten € 1.350</text:p>
            <text:p text:style-name="common-al">Feitelijke woonkostentoeslag € 250</text:p>
            <text:p text:style-name="common-al">In deze berekening is dus alle draagkracht boven de 100 % volledig meegenomen.</text:p>
            <text:p text:style-name="common-al">Berekening netto woonkosten eigen woning bij gefiscaliseerd inkomen</text:p>
            <text:p text:style-name="common-al">Bij een eigen woning is de berekening van de daadwerkelijke woonkosten (waarmee de woonkostentoeslag berekend wordt) complexer. Hier moet met de volgende kosten rekening worden gehouden:</text:p>
            <text:list text:style-name="id1-3-2-2-1-439">
              <text:list-item text:style-override="id1-3-2-2-1-439-1">
                <text:number>•</text:number>
                <text:p text:style-name="al">Hypotheekrente -/- 35 % voorlopige teruggave </text:p>
              </text:list-item>
              <text:list-item text:style-override="id1-3-2-2-1-439-2">
                <text:number>•</text:number>
                <text:p text:style-name="al">Premie brand/opstalverzekering </text:p>
              </text:list-item>
              <text:list-item text:style-override="id1-3-2-2-1-439-3">
                <text:number>•</text:number>
                <text:p text:style-name="al">Eigenaarsdeel Onroerende Zaakbelasting</text:p>
              </text:list-item>
              <text:list-item text:style-override="id1-3-2-2-1-439-4">
                <text:number>•</text:number>
                <text:p text:style-name="al">Rioolbelasting</text:p>
              </text:list-item>
              <text:list-item text:style-override="id1-3-2-2-1-439-5">
                <text:number>•</text:number>
                <text:p text:style-name="al">Erfpachtcanon</text:p>
              </text:list-item>
              <text:list-item text:style-override="id1-3-2-2-1-439-6">
                <text:number>•</text:number>
                <text:p text:style-name="al">Kosten hoogheemraadschap</text:p>
              </text:list-item>
              <text:list-item text:style-override="id1-3-2-2-1-439-7">
                <text:number>•</text:number>
                <text:p text:style-name="al">Groot onderhoud</text:p>
              </text:list-item>
              <text:list-item text:style-override="id1-3-2-2-1-439-8">
                <text:number>•</text:number>
                <text:p text:style-name="al">Servicekosten </text:p>
              </text:list-item>
            </text:list>
            <text:p text:style-name="common-al">Toelichting</text:p>
            <text:p text:style-name="common-al">Hypotheekrente</text:p>
            <text:list text:style-name="id1-3-2-2-1-442">
              <text:list-item text:style-override="id1-3-2-2-1-442-1">
                <text:number>•</text:number>
                <text:p text:style-name="al">De aankoop van de eigen woning wordt meestal gefinancierd met een hypotheek: een lening met de woning als onderpand. Bij de vaststelling van de hoogte van de netto woonkosten is, ongeacht de hypotheekvorm, de hoogte van de te betalen rente op de hoofdsom van belang.</text:p>
              </text:list-item>
              <text:list-item text:style-override="id1-3-2-2-1-442-2">
                <text:number>•</text:number>
                <text:p text:style-name="al">Rentebetaling in verband met de hypotheek verlaagt het belastbaar inkomen, zodat minder loonbelasting betaald hoeft te worden. Door middel van een verzoek om een voorlopige teruggaaf kan dit fiscaal voordeel terug ontvangen worden. De netto rente (te betalen rente -/- het bedrag van de voorlopige teruggave) wordt als woonkosten aangemerkt. De IASZ houdt rekening met een forfaitair percentage van 35 %.</text:p>
              </text:list-item>
              <text:list-item text:style-override="id1-3-2-2-1-442-3">
                <text:number>•</text:number>
                <text:p text:style-name="al">Een aanvraag woonkostentoeslag kan alleen worden toegekende als de belastingteruggave via een voorlopige teruggave wordt verkregen. Als belanghebbende geen vooraftrek wil aanvragen wordt de aanvraag afgewezen op grond van ‘onvoldoende meewerken’.</text:p>
              </text:list-item>
              <text:list-item text:style-override="id1-3-2-2-1-442-4">
                <text:number>•</text:number>
                <text:p text:style-name="al">De aflossing van de lening wordt gezien als bezitsvorming en blijft buiten beschouwing. Ook de premie levensverzekering blijft buiten beschouwing.</text:p>
              </text:list-item>
            </text:list>
            <text:p text:style-name="common-al">Premie brand/opstalverzekering</text:p>
            <text:p text:style-name="common-al">•Het gaat hier om de verzekering van de opstal, een verzekering die als verplichte voorwaarde wordt gesteld in de hypotheekakte.</text:p>
            <text:p text:style-name="common-al">Eigenaarsdeel onroerende zaakbelasting</text:p>
            <text:p text:style-name="common-al">•Uitsluitend het eigenaarsdeel kan in aanmerking komen voor de bepaling van de hoogte van de woonlasten.</text:p>
            <text:p text:style-name="common-al">Rioolbelasting</text:p>
            <text:p text:style-name="common-al">•De rioolbelasting is een gemeentelijke heffing. Deze heffing is een zakelijke last en valt daarmee onder het begrip woonkosten van een eigen woning.</text:p>
            <text:p text:style-name="common-al">Erfpachtcanon</text:p>
            <text:list text:style-name="id1-3-2-2-1-450">
              <text:list-item text:style-override="id1-3-2-2-1-450-1">
                <text:number>•</text:number>
                <text:p text:style-name="al">De erfpacht is de ‘huur’ van de grond waarop de woning gebouwd is, als dit geen eigen grond is.</text:p>
              </text:list-item>
              <text:list-item text:style-override="id1-3-2-2-1-450-2">
                <text:number>•</text:number>
                <text:p text:style-name="al">De hoogte van de jaarlijkse erfpacht staat vermeld in de eigendomsakte. Wanneer na het aflopen van het erfpachtrecht een nieuw recht wordt geleverd is tussenkomst van een notaris noodzakelijk voor het opmaken van een akte en de registratie daarvan.</text:p>
              </text:list-item>
              <text:list-item text:style-override="id1-3-2-2-1-450-3">
                <text:number>•</text:number>
                <text:p text:style-name="al">Verzoeken om voor deze eenmalige kosten bijzondere bijstand te verlenen kunnen worden beoordeeld.</text:p>
              </text:list-item>
              <text:list-item text:style-override="id1-3-2-2-1-450-4">
                <text:number>•</text:number>
                <text:p text:style-name="al">Voor het bedrag dat gemoeid is met het afkopen van de erfpacht kan geen bijstand worden verleend. In dat geval zijn de jaarlijkse beheerskosten verschuldigd, die in de berekening van de woonkostentoeslag kunnen worden meegenomen.</text:p>
              </text:list-item>
            </text:list>
            <text:p text:style-name="common-al">Kosten hoogheemraadschap</text:p>
            <text:list text:style-name="id1-3-2-2-1-452">
              <text:list-item text:style-override="id1-3-2-2-1-452-1">
                <text:number>•</text:number>
                <text:p text:style-name="al">De jaarlijkse aanslag ten behoeve van de waterschapsomslag behoort tot de zakelijke woonkosten die meegenomen worden bij de berekening van de woonkosten.</text:p>
              </text:list-item>
              <text:list-item text:style-override="id1-3-2-2-1-452-2">
                <text:number>•</text:number>
                <text:p text:style-name="al">De verontreinigingsheffing en de ingezetenenomslag worden niet meegenomen, omdat deze kosten niet worden gerekend tot de zakelijke lasten verbonden aan de woning.</text:p>
              </text:list-item>
            </text:list>
            <text:p text:style-name="common-al">Groot onderhoud</text:p>
            <text:list text:style-name="id1-3-2-2-1-454">
              <text:list-item text:style-override="id1-3-2-2-1-454-1">
                <text:number>•</text:number>
                <text:p text:style-name="al">Voor de kosten van groot onderhoud wordt aangesloten bij de methode van Divosa. Dit betekent dat er voor woning van voor 1945 per jaar € 642,00 kan worden opgevoerd.</text:p>
              </text:list-item>
              <text:list-item text:style-override="id1-3-2-2-1-454-2">
                <text:number>•</text:number>
                <text:p text:style-name="al">Voor woningen van na 1945 is dit bedrag € 548,00 per jaar.</text:p>
              </text:list-item>
              <text:list-item text:style-override="id1-3-2-2-1-454-3">
                <text:number>•</text:number>
                <text:p text:style-name="al">Normen gelden tot juli 2017. Zie Stimulansz handboek werk en inkomen, woonkosten koopwoning (paragraaf 17.4.35.3).</text:p>
              </text:list-item>
              <text:list-item text:style-override="id1-3-2-2-1-454-4">
                <text:number>•</text:number>
                <text:p text:style-name="al">De normen worden jaarlijks op 1 juli aangepast. </text:p>
              </text:list-item>
            </text:list>
            <text:p text:style-name="common-al">Servicekosten</text:p>
            <text:list text:style-name="id1-3-2-2-1-456">
              <text:list-item text:style-override="id1-3-2-2-1-456-1">
                <text:number>•</text:number>
                <text:p text:style-name="al">Hiervan is alleen sprake bij appartementeneigenaren.</text:p>
              </text:list-item>
              <text:list-item text:style-override="id1-3-2-2-1-456-2">
                <text:number>•</text:number>
                <text:p text:style-name="al">Het gaat om gemeenschappelijke uitgaven voor het complex. Bijvoorbeeld de schoonmaakkosten van het trappenhuis, onderhoud en reparaties aan de lift, verlichting en verwarming van gemeenschappelijke ruimtes, grootschalig onderhoud , collectieve verzekeringen, zoals de opstalverzekering voor het complex en kosten voor de beheerder.</text:p>
              </text:list-item>
              <text:list-item text:style-override="id1-3-2-2-1-456-3">
                <text:number>•</text:number>
                <text:p text:style-name="al">Soms worden ook kosten voor gas, water en licht van de eigen ruimtes in de servicekosten opgenomen. Deze kosten mogen niet worden opgevoerd.</text:p>
              </text:list-item>
            </text:list>
            <text:p text:style-name="common-al">Let op</text:p>
            <text:list text:style-name="id1-3-2-2-1-458">
              <text:list-item text:style-override="id1-3-2-2-1-458-1">
                <text:number>•</text:number>
                <text:p text:style-name="al">Als belanghebbende alleen inkomen uit de Participatiewet heeft en er is sprake van een krediethypotheek, dan wordt de bijstand verleend als lening (tenminste als de krediethypotheek nog niet is volgestort). De bijstand in leningsvorm wordt niet gefiscaliseerd, waardoor geen recht is op fiscale teruggave van rentebetalingen. Bij de berekening daadwerkelijke woonkosten moet hiermee rekening worden gehouden.</text:p>
                <text:list text:style-name="id1-3-2-2-1-458-1-3">
                  <text:list-item text:style-override="id1-3-2-2-1-458-1-3-1">
                    <text:number>20.</text:number>
                    <text:p text:style-name="al">Legeskosten verblijfsvergunning</text:p>
                  </text:list-item>
                </text:list>
              </text:list-item>
            </text:list>
            <text:section text:name="table_id1-3-2-2-1-459" text:style-name="table">
              <text:p text:style-name="table_top"/>
              <table:table table:style-name="tgroup">
                <table:table-column table:style-name="id1-3-2-2-1-459-1-1"/>
                <table:table-column table:style-name="id1-3-2-2-1-459-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gt; 100 % bijstandsnorm; vermogen &gt; € 200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de kosten van de leges</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 (asielzoeker, vreemdeling op medische gronden, in Nederland geboren kinderen), leenbijstand (vreemdeling).</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Incidenteel</text:p>
                  </table:table-cell>
                </table:table-row>
              </table:table>
              <text:p text:style-name="table_bottom"/>
            </text:section>
            <text:p text:style-name="common-al">Toelichting</text:p>
            <text:list text:style-name="id1-3-2-2-1-461">
              <text:list-item text:style-override="id1-3-2-2-1-461-1">
                <text:number>•</text:number>
                <text:p text:style-name="al">Het aanvragen van een verblijfsvergunning kost geld. Deze kosten worden ook wel 'leges' genoemd.</text:p>
              </text:list-item>
              <text:list-item text:style-override="id1-3-2-2-1-461-2">
                <text:number>•</text:number>
                <text:p text:style-name="al">De kosten van verlenging of wijziging van een verblijfsvergunning worden aangemerkt als algemeen noodzakelijke kosten van het bestaan. Ze kunnen worden voldaan uit een inkomen op bijstandsniveau door middel van reservering of gespreide betaling achteraf.</text:p>
              </text:list-item>
              <text:list-item text:style-override="id1-3-2-2-1-461-3">
                <text:number>•</text:number>
                <text:p text:style-name="al">Bij het toekennen van bijzondere bijstand wordt onderscheid gemaakt tussen een asielzoeker en een vreemdeling. </text:p>
              </text:list-item>
              <text:list-item text:style-override="id1-3-2-2-1-461-4">
                <text:number>•</text:number>
                <text:p text:style-name="al">De asielzoeker/vluchteling (asielvergunning) krijgt de legeskosten ‘om niet’ vergoed.</text:p>
              </text:list-item>
              <text:list-item text:style-override="id1-3-2-2-1-461-5">
                <text:number>•</text:number>
                <text:p text:style-name="al">De vreemdeling (reguliere vergunning) komt op vrijwillige basis naar Nederland. Er is geen sprake van noodzakelijk verblijf, maar men komt bijvoorbeeld voor gezinshereniging, werk of studie. In dat geval kan geen bijzondere bijstand worden verleend. Wanneer men niet heeft kunnen reserveren voor deze kosten kan een vergoeding in de vorm van een geldlening worden verstrekt.</text:p>
              </text:list-item>
            </text:list>
            <text:p text:style-name="common-al">Uitzonderingen</text:p>
            <text:list text:style-name="id1-3-2-2-1-463">
              <text:list-item text:style-override="id1-3-2-2-1-463-1">
                <text:number>•</text:number>
                <text:p text:style-name="al">Bij vreemdelingen die een vergunning hebben op medische gronden (reguliere vergunning) is sprake van bijzondere noodzaak. Deze groep kan wanneer men niet voldoende heeft kunnen reserveren en geen vermogen heeft de leges ook ‘om niet’ vergoed krijgen.</text:p>
              </text:list-item>
              <text:list-item text:style-override="id1-3-2-2-1-463-2">
                <text:number>•</text:number>
                <text:p text:style-name="al">Kinderen die in Nederland zijn geboren worden niet in de asielprocedure van de ouders meegenomen. Voor deze kinderen moet dan ook een vergunning voor verblijf bij ouders aangevraagd worden. Deze legeskosten worden vergoed. </text:p>
              </text:list-item>
            </text:list>
            <text:p text:style-name="common-al">Naturalisatie</text:p>
            <text:list text:style-name="id1-3-2-2-1-465">
              <text:list-item text:style-override="id1-3-2-2-1-465-1">
                <text:number>•</text:number>
                <text:p text:style-name="al">Voor legeskosten naturalisatie tot Nederlander wordt geen bijstand verstrekt. Naturalisatie is namelijk niet noodzakelijk.</text:p>
                <text:list text:style-name="id1-3-2-2-1-465-1-3">
                  <text:list-item text:style-override="id1-3-2-2-1-465-1-3-1">
                    <text:number>21.</text:number>
                    <text:p text:style-name="al">Kosten peuterspeelzaal</text:p>
                  </text:list-item>
                </text:list>
              </text:list-item>
            </text:list>
            <text:section text:name="table_id1-3-2-2-1-466" text:style-name="table">
              <text:p text:style-name="table_top"/>
              <table:table table:style-name="tgroup">
                <table:table-column table:style-name="id1-3-2-2-1-466-1-1"/>
                <table:table-column table:style-name="id1-3-2-2-1-466-1-2"/>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Gesubsidieerde peuteropvang/PeuterPlus (Heemstede) en VVE (Bloemendaal).</text:p>
                  </table:table-cell>
                </table:table-row>
                <table:table-row table:style-name="row">
                  <table:table-cell table:style-name="entry" table:number-rows-spanned="1" table:number-columns-spanned="1">
                    <text:p text:style-name="table_al">Indicatie of toegang</text:p>
                  </table:table-cell>
                  <table:table-cell table:style-name="entry" table:number-rows-spanned="1" table:number-columns-spanned="1">
                    <text:p text:style-name="table_al">Advies coördinator CJG</text:p>
                  </table:table-cell>
                </table:table-row>
                <table:table-row table:style-name="row">
                  <table:table-cell table:style-name="entry" table:number-rows-spanned="1" table:number-columns-spanned="1">
                    <text:p text:style-name="table_al">Draagkrachtberekening</text:p>
                  </table:table-cell>
                  <table:table-cell table:style-name="entry" table:number-rows-spanned="1" table:number-columns-spanned="1">
                    <text:p text:style-name="table_al">Inkomen 100 % &gt; bijstandsnorm; vermogen &gt; € 2000,00</text:p>
                  </table:table-cell>
                </table:table-row>
                <table:table-row table:style-name="row">
                  <table:table-cell table:style-name="entry" table:number-rows-spanned="1" table:number-columns-spanned="1">
                    <text:p text:style-name="table_al">Bedrag</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Vorm uitkering</text:p>
                  </table:table-cell>
                  <table:table-cell table:style-name="entry" table:number-rows-spanned="1" table:number-columns-spanned="1">
                    <text:p text:style-name="table_al">Om niet</text:p>
                  </table:table-cell>
                </table:table-row>
                <table:table-row table:style-name="row">
                  <table:table-cell table:style-name="entry" table:number-rows-spanned="1" table:number-columns-spanned="1">
                    <text:p text:style-name="table_al">Periodiek of incidenteel</text:p>
                  </table:table-cell>
                  <table:table-cell table:style-name="entry" table:number-rows-spanned="1" table:number-columns-spanned="1">
                    <text:p text:style-name="table_al">Periodiek</text:p>
                  </table:table-cell>
                </table:table-row>
              </table:table>
              <text:p text:style-name="table_bottom"/>
            </text:section>
            <text:p text:style-name="common-al">Toelichting </text:p>
            <text:list text:style-name="id1-3-2-2-1-468">
              <text:list-item text:style-override="id1-3-2-2-1-468-1">
                <text:number>•</text:number>
                <text:p text:style-name="al">Voorschoolse educatie is een belangrijke voorziening waarbij kinderen tijdig in contact komen met andere kinderen en Nederlands leren spreken.</text:p>
              </text:list-item>
              <text:list-item text:style-override="id1-3-2-2-1-468-2">
                <text:number>•</text:number>
                <text:p text:style-name="al">Voor een kind tussen de 2,5 – 4 jaar kan voor maximaal 2 dagdelen per week bijzondere bijstand worden verleend voor de eigen bijdrage van de veelal gesubsidieerde peuterspeelzaal.</text:p>
              </text:list-item>
              <text:list-item text:style-override="id1-3-2-2-1-468-3">
                <text:number>•</text:number>
                <text:p text:style-name="al">Voor anderstaligen en kinderen met ontwikkelingsachterstand kan voor maximaal 4 dagdelen bijzondere bijstand worden verleend, mits geadviseerd door de coördinator CJG.</text:p>
              </text:list-item>
              <text:list-item text:style-override="id1-3-2-2-1-468-4">
                <text:number>•</text:number>
                <text:p text:style-name="al">Als een kind op een kinderdagverblijf of andere vorm van kinderopvang zit is er geen noodzaak aanwezig, omdat dan binnen die voorziening aandacht is voor achterstanden.</text:p>
              </text:list-item>
            </text:list>
            <text:p text:style-name="common-al">Bijlage: Afkortingen</text:p>
            <text:p text:style-name="common-al">ANW Algemene Nabestaandenwet</text:p>
            <text:p text:style-name="common-al">AOW Algemene Ouderdomswet</text:p>
            <text:p text:style-name="common-al">ARH Reglement Hulpmiddelen </text:p>
            <text:p text:style-name="common-al">BRP Basis Registratie Personen</text:p>
            <text:p text:style-name="common-al">CAK Centraal Administratiekantoor</text:p>
            <text:p text:style-name="common-al">COA Centraal Orgaan opvang Asielzoekers</text:p>
            <text:p text:style-name="common-al">CRvB Centrale Raad van Beroep </text:p>
            <text:p text:style-name="common-al">GGD Gemeenschappelijke Gezondheidsdienst</text:p>
            <text:p text:style-name="common-al">GGZ Geestelijke Gezondheidszorg</text:p>
            <text:p text:style-name="common-al">GVS Geneesmiddelenvergoedingssysteem</text:p>
            <text:p text:style-name="common-al">NIBUD Nationaal Instituut voor Budgetvoorlichting</text:p>
            <text:p text:style-name="common-al">OZB Onroerende zaakbelasting</text:p>
            <text:p text:style-name="common-al">TBU Tegemoetkomingsregeling Buitengewone Uitgaven</text:p>
            <text:p text:style-name="common-al">Wajong Wet arbeidsongeschiktheidsvoorziening voor jongeren</text:p>
            <text:p text:style-name="common-al">Wet Bopz Wet Bijzondere opnemingen in psychiatrische ziekenhuizen</text:p>
            <text:p text:style-name="common-al">Wkt Woonkostentoeslag</text:p>
            <text:p text:style-name="common-al">WLZ Wet langdurige zorg (voorheen AWBZ)</text:p>
            <text:p text:style-name="common-al">Wmo Wet maatschappelijke ondersteuning</text:p>
            <text:p text:style-name="common-al">Wrb Wet op de rechtsbijstand</text:p>
            <text:p text:style-name="common-al">WSF Wet studiefinanciering</text:p>
            <text:p text:style-name="common-al">WSNP Wet Schuldsanering Natuurlijke Personen</text:p>
            <text:p text:style-name="last-al">Zorgverzekering Basiszorgverzek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226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enboek bijzondere bijst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60</meta:user-defined>
    <meta:user-defined meta:name="OVERHEIDop.GmbID/DC.identifier">gmb-2017-32260</meta:user-defined>
    <meta:user-defined meta:name="OVERHEID.TaxonomieBeleidsagenda/OVERHEID.category">Zorg en gezondheid | Organisatie en beleid</meta:user-defined>
    <meta:user-defined meta:name="OVERHEID.Gemeente/DC.spatial">Heemstede</meta:user-defined>
    <meta:user-defined meta:name="DC.source">wet Pw;1.0:c:BWBR0015703&amp;g=2017-02-01</meta:user-defined>
    <meta:user-defined meta:name="OVERHEIDop.referentienummer">685120</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versieInformatie"/>
  </office:meta>
</office:document-meta>
</file>