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Amsterdamstraat 38 A, 2016-06647, optrekken achtergevel en bouwen dakopbouw, activiteit handelen in strijd met regels ruimtelijke ordening, verzonden 3 januari 201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22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Amsterdamstraat 38 A, 2016-06647, optrekken achtergevel en bouwen dakopbouw, activiteit handelen in strijd met regels ruimtelijke ordening, verzonden 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26</meta:user-defined>
    <meta:user-defined meta:name="OVERHEIDop.GmbID/DC.identifier">gmb-2017-3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R 38</meta:user-defined>
    <meta:user-defined meta:name="OVERHEIDop.woonplaats">Haarlem</meta:user-defined>
    <meta:user-defined meta:name="OVERHEIDop.straatnaam">Amster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55 488170</meta:user-defined>
    <meta:user-defined meta:name="OVERHEIDop.versieInformatie"/>
  </office:meta>
</office:document-meta>
</file>