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ostersingel 120, 9711 XJ Groningen – realiseren 3 appartementen (17-02-2017, 20167131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5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5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5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ostersingel 120, 9711 XJ Groningen – realiseren 3 appartementen (17-02-2017, 2016713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59</meta:user-defined>
    <meta:user-defined meta:name="OVERHEIDop.GmbID/DC.identifier">gmb-2017-32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XJ 120</meta:user-defined>
    <meta:user-defined meta:name="OVERHEIDop.woonplaats">Groningen</meta:user-defined>
    <meta:user-defined meta:name="OVERHEIDop.straatnaam">Oost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64 582304</meta:user-defined>
    <meta:user-defined meta:name="OVERHEIDop.versieInformatie"/>
  </office:meta>
</office:document-meta>
</file>