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lluxstraat 2/ad, 9742 CA Groningen – vellen 2 bomen (21-02-2017, 2017701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5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5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5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lluxstraat 2/ad, 9742 CA Groningen – vellen 2 bomen (21-02-2017, 2017701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53</meta:user-defined>
    <meta:user-defined meta:name="OVERHEIDop.GmbID/DC.identifier">gmb-2017-3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D 140</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14 583409</meta:user-defined>
    <meta:user-defined meta:name="OVERHEIDop.versieInformatie"/>
  </office:meta>
</office:document-meta>
</file>