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aediniussingel 20/11, 9711 AG Groningen – vellen 1 boom (21-02-2017, 2017702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aediniussingel 20/11, 9711 AG Groningen – vellen 1 boom (21-02-2017, 201770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50</meta:user-defined>
    <meta:user-defined meta:name="OVERHEIDop.GmbID/DC.identifier">gmb-2017-3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20 11</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1 581403</meta:user-defined>
    <meta:user-defined meta:name="OVERHEIDop.versieInformatie"/>
  </office:meta>
</office:document-meta>
</file>