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leyne Raboesdreef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leyne Raboesdreef 18, 1262 AD, het oprichten van een vrijstaande woning met bijgebouwen, ingekomen 23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2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leyne Raboesdreef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25</meta:user-defined>
    <meta:user-defined meta:name="OVERHEIDop.GmbID/DC.identifier">gmb-2017-3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Cleyne Raboes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48 478414</meta:user-defined>
    <meta:user-defined meta:name="OVERHEIDop.versieInformatie"/>
  </office:meta>
</office:document-meta>
</file>