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alreep 66, 9732 EH Groningen, kad. sectie AA, kad. perc. 1641, 9732 EH Groningen – vellen 4 bomen (20-02-2017, 20177012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24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4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4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alreep 66, 9732 EH Groningen, kad. sectie AA, kad. perc. 1641, 9732 EH Groningen – vellen 4 bomen (20-02-2017, 2017701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248</meta:user-defined>
    <meta:user-defined meta:name="OVERHEIDop.GmbID/DC.identifier">gmb-2017-32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EH 66</meta:user-defined>
    <meta:user-defined meta:name="OVERHEIDop.woonplaats">Groningen</meta:user-defined>
    <meta:user-defined meta:name="OVERHEIDop.straatnaam">Valre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414 584010</meta:user-defined>
    <meta:user-defined meta:name="OVERHEIDop.versieInformatie"/>
  </office:meta>
</office:document-meta>
</file>