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an Panhuysstraat 12b, 9721 GC Groningen – verbouwen woning tot 2 appartementen (17-02-2017, 20167224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2246</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46</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46</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an Panhuysstraat 12b, 9721 GC Groningen – verbouwen woning tot 2 appartementen (17-02-2017, 2016722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246</meta:user-defined>
    <meta:user-defined meta:name="OVERHEIDop.GmbID/DC.identifier">gmb-2017-32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GC 12b</meta:user-defined>
    <meta:user-defined meta:name="OVERHEIDop.woonplaats">Groningen</meta:user-defined>
    <meta:user-defined meta:name="OVERHEIDop.straatnaam">Van Panhuy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25 579478</meta:user-defined>
    <meta:user-defined meta:name="OVERHEIDop.versieInformatie"/>
  </office:meta>
</office:document-meta>
</file>