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esloten verjaardagsfeestje met DJ, Hannelswei 19d te Burgum op 25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3 februari 2017 is de volgende vergunning ver­leend:</text:p>
            <text:p text:style-name="common-al"/>
            <text:p text:style-name="common-al">Burgum, Hannelswei 19d, Besloten verjaardagsfeestje (30 jr) met DJ van 21.00 uur tot 03.00 uur, muziek tot 02.00 uur, 25 februar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2245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45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45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esloten verjaardagsfeestje met DJ, Hannelswei 19d te Burgum op 25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245</meta:user-defined>
    <meta:user-defined meta:name="OVERHEIDop.GmbID/DC.identifier">gmb-2017-322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R 19d</meta:user-defined>
    <meta:user-defined meta:name="OVERHEIDop.woonplaats">Burgum</meta:user-defined>
    <meta:user-defined meta:name="OVERHEIDop.straatnaam">Hannels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797 579624</meta:user-defined>
    <meta:user-defined meta:name="OVERHEIDop.versieInformatie"/>
  </office:meta>
</office:document-meta>
</file>