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Royenlaan 31, 9721 EK Groningen – vergroten woning met aanbouw (20-02-2017, 2016732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4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Royenlaan 31, 9721 EK Groningen – vergroten woning met aanbouw (20-02-2017, 201673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42</meta:user-defined>
    <meta:user-defined meta:name="OVERHEIDop.GmbID/DC.identifier">gmb-2017-3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K 31</meta:user-defined>
    <meta:user-defined meta:name="OVERHEIDop.woonplaats">Groningen</meta:user-defined>
    <meta:user-defined meta:name="OVERHEIDop.straatnaam">Van Roy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1 579535</meta:user-defined>
    <meta:user-defined meta:name="OVERHEIDop.versieInformatie"/>
  </office:meta>
</office:document-meta>
</file>