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uziek na afloop voetbalwedstrijd V. en V. '68 te Garyp op 11 maart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3 februari 2017 is de volgende aanvraag voor een vergunning/ontheffing binnengekomen:</text:p>
            <text:p text:style-name="common-al"/>
            <text:p text:style-name="common-al">Garyp, voetbalkantine V. en V.’68, Greate Buorren 15a, muziek na afloop derby V. en V.’68 - V.V. Eastermar, 16.30-22.00 uur, muziek speelt tot 21.00 uur, kantine sluit om 22.00 uur op 11 maart 2017.</text:p>
            <text:p text:style-name="common-al"/>
            <text:p text:style-name="common-al">
            <text:span text:style-name="nadrukvet">Stukken ter inzage / Zienswijze indienen</text:span>
          </text:p>
            <text:p text:style-name="common-al">Bovengenoemde aanvraag ligt vanaf dinsdag 28 febr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224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4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4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muziek na afloop voetbalwedstrijd V. en V. '68 te Garyp op 1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241</meta:user-defined>
    <meta:user-defined meta:name="OVERHEIDop.GmbID/DC.identifier">gmb-2017-322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a</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44 575832</meta:user-defined>
    <meta:user-defined meta:name="OVERHEIDop.versieInformatie"/>
  </office:meta>
</office:document-meta>
</file>