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J.H. Verhulstlaan 7, 1401 CS Bussum</text:p>
            <text:p text:style-name="common-al">Intern constructief wijzigen woning en plaatsen twee dakramen zijdakvlak.</text:p>
            <text:p text:style-name="common-al">2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6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2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J.H. Verhulst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24</meta:user-defined>
    <meta:user-defined meta:name="OVERHEIDop.GmbID/DC.identifier">gmb-2017-3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S 7</meta:user-defined>
    <meta:user-defined meta:name="OVERHEIDop.woonplaats">Bussum</meta:user-defined>
    <meta:user-defined meta:name="OVERHEIDop.straatnaam">J.J.H. Verhul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76 476911</meta:user-defined>
    <meta:user-defined meta:name="OVERHEIDop.versieInformatie"/>
  </office:meta>
</office:document-meta>
</file>