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10, 9711 KS Groningen – aanbrengen reclame (20-02-2017, 2017700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3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3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10, 9711 KS Groningen – aanbrengen reclame (20-02-2017, 201770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38</meta:user-defined>
    <meta:user-defined meta:name="OVERHEIDop.GmbID/DC.identifier">gmb-2017-3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4</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