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Fultsemaheerd 89, 9736 CT Groningen – vellen 3 bomen (16-02-2017, 20177010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23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3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3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Fultsemaheerd 89, 9736 CT Groningen – vellen 3 bomen (16-02-2017, 2017701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37</meta:user-defined>
    <meta:user-defined meta:name="OVERHEIDop.GmbID/DC.identifier">gmb-2017-32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CT 93</meta:user-defined>
    <meta:user-defined meta:name="OVERHEIDop.woonplaats">Groningen</meta:user-defined>
    <meta:user-defined meta:name="OVERHEIDop.straatnaam">Fults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86 585622</meta:user-defined>
    <meta:user-defined meta:name="OVERHEIDop.versieInformatie"/>
  </office:meta>
</office:document-meta>
</file>