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ekaatje van 2 tot en met 5 juni 2017, Beethovenlaan 120, Aalsmeer - Zaaknummer Z-2017/00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februari 2017</text:span>
          </text:p>
            <text:p text:style-name="common-al">Weekaatje van 2 tot en met 5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236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236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eekaatje van 2 tot en met 5 juni 2017, Beethovenlaan 120, Aalsmeer - Zaaknummer Z-2017/0025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236</meta:user-defined>
    <meta:user-defined meta:name="OVERHEIDop.GmbID/DC.identifier">gmb-2017-32236</meta:user-defined>
    <meta:user-defined meta:name="OVERHEID.TaxonomieBeleidsagenda/OVERHEID.category">Ruimte en infrastructuur | Organisatie en beleid</meta:user-defined>
    <meta:user-defined meta:name="OVERHEIDop.referentienummer">Z-2017/002542</meta:user-defined>
    <meta:user-defined meta:name="DCTERMS.abstract">Weekaatje van 2 tot en met 5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