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uropapark, kad. sectie AA nr. 1787, Groningen – oprichten 21 woningen (17-02-2017, 2016728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3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uropapark, kad. sectie AA nr. 1787, Groningen – oprichten 21 woningen (17-02-2017, 201672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34</meta:user-defined>
    <meta:user-defined meta:name="OVERHEIDop.GmbID/DC.identifier">gmb-2017-3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