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C. Pothuisstraat 13, 9728 MK Groningen – vellen 1 boom (16-02-2017, 20177009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2233</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233</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233</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C. Pothuisstraat 13, 9728 MK Groningen – vellen 1 boom (16-02-2017, 20177009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233</meta:user-defined>
    <meta:user-defined meta:name="OVERHEIDop.GmbID/DC.identifier">gmb-2017-322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MK 13</meta:user-defined>
    <meta:user-defined meta:name="OVERHEIDop.woonplaats">Groningen</meta:user-defined>
    <meta:user-defined meta:name="OVERHEIDop.straatnaam">C. Pothui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461 578415</meta:user-defined>
    <meta:user-defined meta:name="OVERHEIDop.versieInformatie"/>
  </office:meta>
</office:document-meta>
</file>