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elijk Register Kinderopvang en Peuterspeelza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Heerlen heeft op verzoek van de houder Mix&amp;Match buitenschoolse opvang, Ovidiusstraat 115, 6417VT  Heerlen per 12 december 2016 in het Landelijk Register Kinderopvang en Peuterspeelzalen geregistreerd.</text:p>
            <text:p text:style-name="al">Dit op grond van artikel 1.46 van de Wet Kinderopvang en kwaliteitseisen peuterspeelzalen</text:p>
            <text:p text:style-name="al">Het Landelijk Register Kinderopvang en Peuterspeelzalen (www.landelijkregisterkinderopvang.nl) kan ingezien worden bij de informatiebalie in het gemeentehuis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3223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23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23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delijk Register Kinderopvang en Peuterspeelz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223</meta:user-defined>
    <meta:user-defined meta:name="OVERHEIDop.GmbID/DC.identifier">gmb-2017-3223</meta:user-defined>
    <meta:user-defined meta:name="OVERHEID.TaxonomieBeleidsagenda/OVERHEID.category">Zorg en gezondheid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17VT 115</meta:user-defined>
    <meta:user-defined meta:name="OVERHEIDop.woonplaats">Heerlen</meta:user-defined>
    <meta:user-defined meta:name="OVERHEIDop.straatnaam">Ovidiusstraat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6656 321099</meta:user-defined>
    <meta:user-defined meta:name="OVERHEIDop.versieInformatie"/>
  </office:meta>
</office:document-meta>
</file>