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eijumerweg 20, 9737 AD Groningen – vellen 8 bomen (20-02-2017, 20167294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22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2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2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eijumerweg 20, 9737 AD Groningen – vellen 8 bomen (20-02-2017, 2016729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226</meta:user-defined>
    <meta:user-defined meta:name="OVERHEIDop.GmbID/DC.identifier">gmb-2017-32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AD 20</meta:user-defined>
    <meta:user-defined meta:name="OVERHEIDop.woonplaats">Groningen</meta:user-defined>
    <meta:user-defined meta:name="OVERHEIDop.straatnaam">Beijum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56 585733</meta:user-defined>
    <meta:user-defined meta:name="OVERHEIDop.versieInformatie"/>
  </office:meta>
</office:document-meta>
</file>