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inschoterdiep 60, 9723 AB Groningen – naamswijziging handelsreclame (17-02-2017, 20167325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22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2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2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inschoterdiep 60, 9723 AB Groningen – naamswijziging handelsreclame (17-02-2017, 2016732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224</meta:user-defined>
    <meta:user-defined meta:name="OVERHEIDop.GmbID/DC.identifier">gmb-2017-32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B 60</meta:user-defined>
    <meta:user-defined meta:name="OVERHEIDop.woonplaats">Groningen</meta:user-defined>
    <meta:user-defined meta:name="OVERHEIDop.straatnaam">Winscho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32 580984</meta:user-defined>
    <meta:user-defined meta:name="OVERHEIDop.versieInformatie"/>
  </office:meta>
</office:document-meta>
</file>