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Lingedijk 163 te Oo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text:span>
            <text:span text:style-name="nadrukvet"> Flora en Fauna, Kap  </text:span>
          </text:p>
            <text:p text:style-name="common-al">Voor: het vellen of te doen vellen van een houtopstand  </text:p>
            <text:p text:style-name="common-al">
            <text:span text:style-name="nadrukvet">Locatie: Lingedijk 163 te Oosterwijk  </text:span>
          </text:p>
            <text:p text:style-name="common-al">Datum besluit: 14-02-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last-al">Vergunningen en Melding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3221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Lingedijk 163 te Oo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19</meta:user-defined>
    <meta:user-defined meta:name="OVERHEIDop.GmbID/DC.identifier">gmb-2017-32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63LJ 163</meta:user-defined>
    <meta:user-defined meta:name="OVERHEIDop.woonplaats">Oosterwijk</meta:user-defined>
    <meta:user-defined meta:name="OVERHEIDop.straatnaam">Lingedijk</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2719 432019</meta:user-defined>
    <meta:user-defined meta:name="OVERHEIDop.versieInformatie"/>
  </office:meta>
</office:document-meta>
</file>