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Commissie Indië Monument Almelo voor het organiseren van de herdenking bij het Indië monument op 14 augustus 2017 van 16.00 tot 17.00 uur in het Hagenpark aan de Hagenborgh, 7607 JT Alm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anghebbenden kunnen tegen deze aanvraag om vergunning, tot 21 maart 2017, mondeling of schriftelijk hun zienswijze kenbaar maken. Uw schriftelijke zienswijze richt u aan de burgemeester ter attentie van Bijzondere Wetten. Wilt u mondeling uw zienswijze kenbaar maken dan kun u contact opnemen met Bijzondere Wetten, via (0546) 54 11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221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Commissie Indië Monument Almelo voor het organiseren van de herdenking bij het Indië monument op 14 augustus 2017 van 16.00 tot 17.00 uur in het Hagenpark aan de Hagenborgh, 7607 JT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15</meta:user-defined>
    <meta:user-defined meta:name="OVERHEIDop.GmbID/DC.identifier">gmb-2017-32215</meta:user-defined>
    <meta:user-defined meta:name="OVERHEID.TaxonomieBeleidsagenda/OVERHEID.category">Cultuur en recreatie | Organisatie en beleid</meta:user-defined>
    <meta:user-defined meta:name="OVERHEID.Gemeente/DC.spatial">Almelo</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PostcodeHuisnummer/OVERHEIDop.postcodeHuisnummer">7607JT 105</meta:user-defined>
    <meta:user-defined meta:name="OVERHEIDop.woonplaats">Almelo</meta:user-defined>
    <meta:user-defined meta:name="OVERHEIDop.straatnaam">Hagenborgh</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EPSG28992/DC.spatial">242335 486073</meta:user-defined>
    <meta:user-defined meta:name="OVERHEIDop.versieInformatie"/>
  </office:meta>
</office:document-meta>
</file>