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tering 19 (Meerstad), 9613 CT Groningen – oprichten van een woning en het maken van een uitweg (20-02-2017, 20160081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tering 19 (Meerstad), 9613 CT Groningen – oprichten van een woning en het maken van een uitweg (20-02-2017, 2016008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14</meta:user-defined>
    <meta:user-defined meta:name="OVERHEIDop.GmbID/DC.identifier">gmb-2017-3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