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te Kerkplein, Platenbeurs (zaak 1481-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3 februari 2017</text:span>, is een evenementenvergunning verleend voor het houden van een Platenbeurs op <text:span text:style-name="nadrukvet"/><text:span text:style-name="nadrukvet"/><text:span text:style-name="nadrukvet"/><text:span text:style-name="nadrukvet"/><text:span text:style-name="nadrukvet"> 25 mei 2017 </text:span><text:span text:style-name="nadrukvet"/> op het <text:span text:style-name="nadrukvet"/><text:span text:style-name="nadrukvet"/><text:span text:style-name="nadrukvet"/><text:span text:style-name="nadrukvet"/><text:span text:style-name="nadrukvet"> Grote Kerkplein </text:span>in Zwolle.</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221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1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1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ote Kerkplein, Platenbeurs (zaak 148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210</meta:user-defined>
    <meta:user-defined meta:name="OVERHEIDop.GmbID/DC.identifier">gmb-2017-322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