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9, 1261 HH, het      wijzigen van de hoofdentree en toevoegen van 2 dakramen, ingekomen 23     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1</meta:user-defined>
    <meta:user-defined meta:name="OVERHEIDop.GmbID/DC.identifier">gmb-2017-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