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lenstreek 3, 9738 AC Groningen – oprichten 4 appartementen (14-12-2016, 201673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olenstreek 3, 9738 AC Groningen – oprichten 4 appartementen (14-12-2016, 201673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05</meta:user-defined>
    <meta:user-defined meta:name="OVERHEIDop.GmbID/DC.identifier">gmb-2017-3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4627</meta:user-defined>
    <meta:user-defined meta:name="OVERHEIDop.versieInformatie"/>
  </office:meta>
</office:document-meta>
</file>