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d. Sectie C perceel 16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3656, Kad. Sectie C perceel 1620 te Noordwijk, het realiseren van inritten, 17-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20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d. Sectie C perceel 16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03</meta:user-defined>
    <meta:user-defined meta:name="OVERHEIDop.GmbID/DC.identifier">gmb-2017-32203</meta:user-defined>
    <meta:user-defined meta:name="OVERHEID.TaxonomieBeleidsagenda/OVERHEID.category">Huisvesting | Organisatie en beleid</meta:user-defined>
    <meta:user-defined meta:name="OVERHEIDop.referentienummer">2017023656</meta:user-defined>
    <meta:user-defined meta:name="DCTERMS.abstract">het realiseren van inritten, 17-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47</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69 477082</meta:user-defined>
    <meta:user-defined meta:name="OVERHEIDop.versieInformatie"/>
  </office:meta>
</office:document-meta>
</file>