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edempte Kattendiep 23/1, 9711 PL Groningen – plaatsen dubbelglas en onderhoud kozijnen (30-12-2016, 20167339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maart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20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0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0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Gedempte Kattendiep 23/1, 9711 PL Groningen – plaatsen dubbelglas en onderhoud kozijnen (30-12-2016, 2016733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202</meta:user-defined>
    <meta:user-defined meta:name="OVERHEIDop.GmbID/DC.identifier">gmb-2017-32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L 23 1</meta:user-defined>
    <meta:user-defined meta:name="OVERHEIDop.woonplaats">Groningen</meta:user-defined>
    <meta:user-defined meta:name="OVERHEIDop.straatnaam">Gedempte Katt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76 581808</meta:user-defined>
    <meta:user-defined meta:name="OVERHEIDop.versieInformatie"/>
  </office:meta>
</office:document-meta>
</file>