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annemersbedrijf Oosterhuis BV, tijdelijke overslaglocatie Noorderzanddijk Sectie: N796 – reden van melding: tijdelijke overslag van zand vanuit Winschoterdiep ten behoeve van aanleg nieuw rangeerterrein de V (201770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annemersbedrijf Oosterhuis BV, tijdelijke overslaglocatie Noorderzanddijk Sectie: N796 – reden van melding: tijdelijke overslag van zand vanuit Winschoterdiep ten behoeve van aanleg nieuw rangeerterrein de V (201770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97</meta:user-defined>
    <meta:user-defined meta:name="OVERHEIDop.GmbID/DC.identifier">gmb-2017-32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Noorderzan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65 579140</meta:user-defined>
    <meta:user-defined meta:name="OVERHEIDop.versieInformatie"/>
  </office:meta>
</office:document-meta>
</file>