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enneT, Oude Stamspoor 5 te Groningen – reden van melding: het veranderen van het bedrijf TenneT TSO B.V. (scheiding van Enexis) (201673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9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enneT, Oude Stamspoor 5 te Groningen – reden van melding: het veranderen van het bedrijf TenneT TSO B.V. (scheiding van Enexis) (2016732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90</meta:user-defined>
    <meta:user-defined meta:name="OVERHEIDop.GmbID/DC.identifier">gmb-2017-321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Oude Stamspoo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44 580500</meta:user-defined>
    <meta:user-defined meta:name="OVERHEIDop.versieInformatie"/>
  </office:meta>
</office:document-meta>
</file>