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kavel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5614, Sancta Maria kavel 44 te Noordwijk, het kappen van bomen,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18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ancta Maria kavel 4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85</meta:user-defined>
    <meta:user-defined meta:name="OVERHEIDop.GmbID/DC.identifier">gmb-2017-32185</meta:user-defined>
    <meta:user-defined meta:name="OVERHEID.TaxonomieBeleidsagenda/OVERHEID.category">Huisvesting | Organisatie en beleid</meta:user-defined>
    <meta:user-defined meta:name="OVERHEIDop.referentienummer">2017025614</meta:user-defined>
    <meta:user-defined meta:name="DCTERMS.abstract">het kappen van bomen,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