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eranderen van een agrarisch loonwerk-, aannemers-, mesttransport- en grondverzetbedrijf, Stationsweg 454, 3925 CH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6M0497</text:p>
            <text:p text:style-name="common-al">
            <text:span text:style-name="nadrukvet">Adres</text:span> Stationsweg 454 3925 CH Scherpenzeel</text:p>
            <text:p text:style-name="common-al">
            <text:span text:style-name="nadrukvet">Omschrijving</text:span> veranderen van een agrarisch loonwerk-, aannemers-, mesttransport- en grondverzetbedrijf</text:p>
            <text:p text:style-name="common-al">
            <text:span text:style-name="nadrukvet">verzenddatum</text:span> 21-02-2017</text:p>
            <text:p text:style-name="common-al"/>
            <text:p text:style-name="common-al">Tegen geaccepteerde meldingen bestaat geen bezwaar- en/of beroepsmogelijkheid. </text:p>
            <text:p text:style-name="last-al">Voor nadere informatie kunt u bellen via het algemene telefoonnummer (033) 277 23 2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32179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7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179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anderen van een agrarisch loonwerk-, aannemers-, mesttransport- en grondverzetbedrijf, Stationsweg 454, 3925 CH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2179</meta:user-defined>
    <meta:user-defined meta:name="OVERHEIDop.GmbID/DC.identifier">gmb-2017-32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CH 454</meta:user-defined>
    <meta:user-defined meta:name="OVERHEIDop.woonplaats">Scherpenzeel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59995 454853</meta:user-defined>
    <meta:user-defined meta:name="OVERHEIDop.versieInformatie"/>
  </office:meta>
</office:document-meta>
</file>