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woning op de uitbouw - Sotaweg 49 te Roelofarendsveen - W20170020</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1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woning op de uitbouw - Sotaweg 49 te Roelofarendsveen - W20170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70</meta:user-defined>
    <meta:user-defined meta:name="OVERHEIDop.GmbID/DC.identifier">gmb-2017-321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B 49</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46 469375</meta:user-defined>
    <meta:user-defined meta:name="OVERHEIDop.versieInformatie"/>
  </office:meta>
</office:document-meta>
</file>