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22, 1261 GD, het wijzigen van de hoofdentree Torenhof, ingekomen 23 december</text:p>
              </text:list-item>
            </text:list>
            <text:p text:style-name="common-al">2016.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17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2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17</meta:user-defined>
    <meta:user-defined meta:name="OVERHEIDop.GmbID/DC.identifier">gmb-2017-3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D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91 476008</meta:user-defined>
    <meta:user-defined meta:name="OVERHEIDop.versieInformatie"/>
  </office:meta>
</office:document-meta>
</file>