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 Boteringestraat 19, 9712 GC Groningen – plaatsen reclame (vlag) (22-02-2017, 201673401)</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16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6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6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e Boteringestraat 19, 9712 GC Groningen – plaatsen reclame (vlag) (22-02-2017, 2016734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169</meta:user-defined>
    <meta:user-defined meta:name="OVERHEIDop.GmbID/DC.identifier">gmb-2017-32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C 19</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32 582069</meta:user-defined>
    <meta:user-defined meta:name="OVERHEIDop.versieInformatie"/>
  </office:meta>
</office:document-meta>
</file>