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van een bijgebouw, Dashorsterweg 10, 3925 MZ, Scherpenze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en</text:span>
          </text:p>
            <text:p text:style-name="common-al"/>
            <text:p text:style-name="common-al">Aanvragen algemeen</text:p>
            <text:p text:style-name="common-al"/>
            <text:p text:style-name="common-al">
            <text:span text:style-name="nadrukvet">Zaakcode</text:span> 2017W0358</text:p>
            <text:p text:style-name="common-al">
            <text:span text:style-name="nadrukvet">Adres</text:span> Dashorsterweg 10 3925 MZ Scherpenzeel</text:p>
            <text:p text:style-name="common-al">
            <text:span text:style-name="nadrukvet">Omschrijving</text:span> het bouwen van een bijgebouw</text:p>
            <text:p text:style-name="common-al">
            <text:span text:style-name="nadrukvet">datum indiening</text:span> 17-02-2017</text:p>
            <text:p text:style-name="common-al"/>
            <text:p text:style-name="last-al">Het is nog niet bekend of voor deze aanvragen uiteindelijk ook omgevingsvergunningen kunnen worden verleend. Het is niet mogelijk om tegen een aanvraag bezwaar in te dienen. De aanvragen liggen ter inzage op het gemeentehuis (Buitenplaats) aan de Stationsweg 389a in Scherpenzee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erpenzeel.</text:p>
            </table:table-cell>
            <table:table-cell office:value-type="string" table:style-name="header.C">
              <text:p text:style-name="headerright"><text:span text:style-name="nr">Nr. 32163</text:span><text:line-break/><text:date style:data-style-name="dag" text:fixed="true" text:date-value="2017-02-28"/><text:line-break/><text:date style:data-style-name="jaar" text:fixed="true" text:date-value="2017-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2163</text:span><text:date style:data-style-name="nicedate" text:fixed="true" text:date-value="2017-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2163</text:span><text:date style:data-style-name="nicedate" text:fixed="true" text:date-value="2017-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ouwen van een bijgebouw, Dashorsterweg 10, 3925 MZ, Scherpenze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8</meta:user-defined>
    <meta:user-defined meta:name="OVERHEIDop.publicationIssue">32163</meta:user-defined>
    <meta:user-defined meta:name="OVERHEIDop.GmbID/DC.identifier">gmb-2017-3216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erpenzeel</meta:user-defined>
    <meta:user-defined meta:name="OVERHEID.PostcodeHuisnummer/OVERHEIDop.postcodeHuisnummer">3925MZ 6</meta:user-defined>
    <meta:user-defined meta:name="OVERHEIDop.woonplaats">Scherpenzeel</meta:user-defined>
    <meta:user-defined meta:name="OVERHEIDop.straatnaam">Dashorsterweg</meta:user-defined>
    <meta:user-defined meta:name="OVERHEIDgvop.Informatietype/DC.type">Beschikkingen | aanvraag</meta:user-defined>
    <meta:user-defined meta:name="OVERHEID.Gemeente/OVERHEID.authority">Scherpenzeel</meta:user-defined>
    <meta:user-defined meta:name="OVERHEID.Gemeente/DCTERMS.publisher">Scherpenzeel</meta:user-defined>
    <meta:user-defined meta:name="OVERHEID.EPSG28992/DC.spatial">161696 457052</meta:user-defined>
    <meta:user-defined meta:name="OVERHEIDop.versieInformatie"/>
  </office:meta>
</office:document-meta>
</file>