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5-3-6">
      <text:list-level-style-bullet text:bullet-char="-" text:level="1">
        <style:list-level-properties text:min-label-width="10mm"/>
      </text:list-level-style-bullet>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2-6-3-5">
      <text:list-level-style-bullet text:bullet-char="-" text:level="1">
        <style:list-level-properties text:min-label-width="10mm"/>
      </text:list-level-style-bullet>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5-1">
      <text:list-level-style-bullet text:bullet-char="-" text:level="1">
        <style:list-level-properties text:min-label-width="10mm"/>
      </text:list-level-style-bullet>
    </text:list-style>
    <text:list-style style:name="id1-3-2-4-35-5-2">
      <text:list-level-style-bullet text:bullet-char="-" text:level="1">
        <style:list-level-properties text:min-label-width="10mm"/>
      </text:list-level-style-bullet>
    </text:list-style>
    <text:list-style style:name="id1-3-2-4-35-5-3">
      <text:list-level-style-bullet text:bullet-char="-" text:level="1">
        <style:list-level-properties text:min-label-width="10mm"/>
      </text:list-level-style-bullet>
    </text:list-style>
    <text:list-style style:name="id1-3-2-4-35-5-4">
      <text:list-level-style-bullet text:bullet-char="-" text:level="1">
        <style:list-level-properties text:min-label-width="10mm"/>
      </text:list-level-style-bullet>
    </text:list-style>
    <text:list-style style:name="id1-3-2-4-35-5-5">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7-1">
      <text:list-level-style-bullet text:bullet-char="-" text:level="1">
        <style:list-level-properties text:min-label-width="10mm"/>
      </text:list-level-style-bullet>
    </text:list-style>
    <text:list-style style:name="id1-3-2-4-35-7-2">
      <text:list-level-style-bullet text:bullet-char="-" text:level="1">
        <style:list-level-properties text:min-label-width="10mm"/>
      </text:list-level-style-bullet>
    </text:list-style>
    <text:list-style style:name="id1-3-2-4-35-7-3">
      <text:list-level-style-bullet text:bullet-char="-" text:level="1">
        <style:list-level-properties text:min-label-width="10mm"/>
      </text:list-level-style-bullet>
    </text:list-style>
    <text:list-style style:name="id1-3-2-4-35-10">
      <text:list-level-style-bullet text:bullet-char="-" text:level="1">
        <style:list-level-properties text:min-label-width="10mm"/>
      </text:list-level-style-bullet>
    </text:list-style>
    <text:list-style style:name="id1-3-2-4-35-10-1">
      <text:list-level-style-bullet text:bullet-char="-" text:level="1">
        <style:list-level-properties text:min-label-width="10mm"/>
      </text:list-level-style-bullet>
    </text:list-style>
    <text:list-style style:name="id1-3-2-4-35-10-2">
      <text:list-level-style-bullet text:bullet-char="-" text:level="1">
        <style:list-level-properties text:min-label-width="10mm"/>
      </text:list-level-style-bullet>
    </text:list-style>
    <text:list-style style:name="id1-3-2-4-35-10-3">
      <text:list-level-style-bullet text:bullet-char="-" text:level="1">
        <style:list-level-properties text:min-label-width="10mm"/>
      </text:list-level-style-bullet>
    </text:list-style>
    <text:list-style style:name="id1-3-2-4-35-10-4">
      <text:list-level-style-bullet text:bullet-char="-" text:level="1">
        <style:list-level-properties text:min-label-width="10mm"/>
      </text:list-level-style-bullet>
    </text:list-style>
    <text:list-style style:name="id1-3-2-4-35-10-5">
      <text:list-level-style-bullet text:bullet-char="-" text:level="1">
        <style:list-level-properties text:min-label-width="10mm"/>
      </text:list-level-style-bullet>
    </text:list-style>
    <text:list-style style:name="id1-3-2-4-35-12">
      <text:list-level-style-bullet text:bullet-char="-" text:level="1">
        <style:list-level-properties text:min-label-width="10mm"/>
      </text:list-level-style-bullet>
    </text:list-style>
    <text:list-style style:name="id1-3-2-4-35-12-1">
      <text:list-level-style-bullet text:bullet-char="-" text:level="1">
        <style:list-level-properties text:min-label-width="10mm"/>
      </text:list-level-style-bullet>
    </text:list-style>
    <text:list-style style:name="id1-3-2-4-35-16">
      <text:list-level-style-bullet text:bullet-char="-" text:level="1">
        <style:list-level-properties text:min-label-width="10mm"/>
      </text:list-level-style-bullet>
    </text:list-style>
    <text:list-style style:name="id1-3-2-4-35-16-1">
      <text:list-level-style-bullet text:bullet-char="-" text:level="1">
        <style:list-level-properties text:min-label-width="10mm"/>
      </text:list-level-style-bullet>
    </text:list-style>
    <text:list-style style:name="id1-3-2-4-35-16-2">
      <text:list-level-style-bullet text:bullet-char="-" text:level="1">
        <style:list-level-properties text:min-label-width="10mm"/>
      </text:list-level-style-bullet>
    </text:list-style>
    <text:list-style style:name="id1-3-2-4-35-16-3">
      <text:list-level-style-bullet text:bullet-char="-" text:level="1">
        <style:list-level-properties text:min-label-width="10mm"/>
      </text:list-level-style-bullet>
    </text:list-style>
    <text:list-style style:name="id1-3-2-4-35-18">
      <text:list-level-style-bullet text:bullet-char="-" text:level="1">
        <style:list-level-properties text:min-label-width="10mm"/>
      </text:list-level-style-bullet>
    </text:list-style>
    <text:list-style style:name="id1-3-2-4-35-18-1">
      <text:list-level-style-bullet text:bullet-char="-" text:level="1">
        <style:list-level-properties text:min-label-width="10mm"/>
      </text:list-level-style-bullet>
    </text:list-style>
    <text:list-style style:name="id1-3-2-4-35-23">
      <text:list-level-style-bullet text:bullet-char="-" text:level="1">
        <style:list-level-properties text:min-label-width="10mm"/>
      </text:list-level-style-bullet>
    </text:list-style>
    <text:list-style style:name="id1-3-2-4-35-23-1">
      <text:list-level-style-bullet text:bullet-char="-" text:level="1">
        <style:list-level-properties text:min-label-width="10mm"/>
      </text:list-level-style-bullet>
    </text:list-style>
    <text:list-style style:name="id1-3-2-4-35-23-2">
      <text:list-level-style-bullet text:bullet-char="-" text:level="1">
        <style:list-level-properties text:min-label-width="10mm"/>
      </text:list-level-style-bullet>
    </text:list-style>
    <text:list-style style:name="id1-3-2-4-35-23-3">
      <text:list-level-style-bullet text:bullet-char="-" text:level="1">
        <style:list-level-properties text:min-label-width="10mm"/>
      </text:list-level-style-bullet>
    </text:list-style>
    <text:list-style style:name="id1-3-2-4-35-23-4">
      <text:list-level-style-bullet text:bullet-char="-" text:level="1">
        <style:list-level-properties text:min-label-width="10mm"/>
      </text:list-level-style-bullet>
    </text:list-style>
    <text:list-style style:name="id1-3-2-4-35-23-5">
      <text:list-level-style-bullet text:bullet-char="-" text:level="1">
        <style:list-level-properties text:min-label-width="10mm"/>
      </text:list-level-style-bullet>
    </text:list-style>
    <text:list-style style:name="id1-3-2-4-35-23-6">
      <text:list-level-style-bullet text:bullet-char="-" text:level="1">
        <style:list-level-properties text:min-label-width="10mm"/>
      </text:list-level-style-bullet>
    </text:list-style>
    <text:list-style style:name="id1-3-2-4-35-23-7">
      <text:list-level-style-bullet text:bullet-char="-" text:level="1">
        <style:list-level-properties text:min-label-width="10mm"/>
      </text:list-level-style-bullet>
    </text:list-style>
    <text:list-style style:name="id1-3-2-4-35-23-8">
      <text:list-level-style-bullet text:bullet-char="-" text:level="1">
        <style:list-level-properties text:min-label-width="10mm"/>
      </text:list-level-style-bullet>
    </text:list-style>
    <text:list-style style:name="id1-3-2-4-35-23-9">
      <text:list-level-style-bullet text:bullet-char="-" text:level="1">
        <style:list-level-properties text:min-label-width="10mm"/>
      </text:list-level-style-bullet>
    </text:list-style>
    <text:list-style style:name="id1-3-2-4-35-25">
      <text:list-level-style-bullet text:bullet-char="-" text:level="1">
        <style:list-level-properties text:min-label-width="10mm"/>
      </text:list-level-style-bullet>
    </text:list-style>
    <text:list-style style:name="id1-3-2-4-35-25-1">
      <text:list-level-style-bullet text:bullet-char="-" text:level="1">
        <style:list-level-properties text:min-label-width="10mm"/>
      </text:list-level-style-bullet>
    </text:list-style>
    <text:list-style style:name="id1-3-2-4-35-25-2">
      <text:list-level-style-bullet text:bullet-char="-" text:level="1">
        <style:list-level-properties text:min-label-width="10mm"/>
      </text:list-level-style-bullet>
    </text:list-style>
    <text:list-style style:name="id1-3-2-4-35-25-3">
      <text:list-level-style-bullet text:bullet-char="-" text:level="1">
        <style:list-level-properties text:min-label-width="10mm"/>
      </text:list-level-style-bullet>
    </text:list-style>
    <text:list-style style:name="id1-3-2-4-35-25-4">
      <text:list-level-style-bullet text:bullet-char="-" text:level="1">
        <style:list-level-properties text:min-label-width="10mm"/>
      </text:list-level-style-bullet>
    </text:list-style>
    <text:list-style style:name="id1-3-2-4-35-27">
      <text:list-level-style-bullet text:bullet-char="-" text:level="1">
        <style:list-level-properties text:min-label-width="10mm"/>
      </text:list-level-style-bullet>
    </text:list-style>
    <text:list-style style:name="id1-3-2-4-35-27-1">
      <text:list-level-style-bullet text:bullet-char="-" text:level="1">
        <style:list-level-properties text:min-label-width="10mm"/>
      </text:list-level-style-bullet>
    </text:list-style>
    <text:list-style style:name="id1-3-2-4-35-27-2">
      <text:list-level-style-bullet text:bullet-char="-" text:level="1">
        <style:list-level-properties text:min-label-width="10mm"/>
      </text:list-level-style-bullet>
    </text:list-style>
    <text:list-style style:name="id1-3-2-4-35-29">
      <text:list-level-style-bullet text:bullet-char="-" text:level="1">
        <style:list-level-properties text:min-label-width="10mm"/>
      </text:list-level-style-bullet>
    </text:list-style>
    <text:list-style style:name="id1-3-2-4-35-29-1">
      <text:list-level-style-bullet text:bullet-char="-" text:level="1">
        <style:list-level-properties text:min-label-width="10mm"/>
      </text:list-level-style-bullet>
    </text:list-style>
    <text:list-style style:name="id1-3-2-4-35-29-2">
      <text:list-level-style-bullet text:bullet-char="-" text:level="1">
        <style:list-level-properties text:min-label-width="10mm"/>
      </text:list-level-style-bullet>
    </text:list-style>
    <text:list-style style:name="id1-3-2-4-35-29-3">
      <text:list-level-style-bullet text:bullet-char="-" text:level="1">
        <style:list-level-properties text:min-label-width="10mm"/>
      </text:list-level-style-bullet>
    </text:list-style>
    <text:list-style style:name="id1-3-2-4-35-31">
      <text:list-level-style-bullet text:bullet-char="-" text:level="1">
        <style:list-level-properties text:min-label-width="10mm"/>
      </text:list-level-style-bullet>
    </text:list-style>
    <text:list-style style:name="id1-3-2-4-35-31-1">
      <text:list-level-style-bullet text:bullet-char="-" text:level="1">
        <style:list-level-properties text:min-label-width="10mm"/>
      </text:list-level-style-bullet>
    </text:list-style>
    <text:list-style style:name="id1-3-2-4-35-31-2">
      <text:list-level-style-bullet text:bullet-char="-" text:level="1">
        <style:list-level-properties text:min-label-width="10mm"/>
      </text:list-level-style-bullet>
    </text:list-style>
    <text:list-style style:name="id1-3-2-4-35-31-3">
      <text:list-level-style-bullet text:bullet-char="-" text:level="1">
        <style:list-level-properties text:min-label-width="10mm"/>
      </text:list-level-style-bullet>
    </text:list-style>
    <text:list-style style:name="id1-3-2-4-35-33">
      <text:list-level-style-bullet text:bullet-char="-" text:level="1">
        <style:list-level-properties text:min-label-width="10mm"/>
      </text:list-level-style-bullet>
    </text:list-style>
    <text:list-style style:name="id1-3-2-4-35-33-1">
      <text:list-level-style-bullet text:bullet-char="-" text:level="1">
        <style:list-level-properties text:min-label-width="10mm"/>
      </text:list-level-style-bullet>
    </text:list-style>
    <text:list-style style:name="id1-3-2-4-35-33-2">
      <text:list-level-style-bullet text:bullet-char="-" text:level="1">
        <style:list-level-properties text:min-label-width="10mm"/>
      </text:list-level-style-bullet>
    </text:list-style>
    <text:list-style style:name="id1-3-2-4-35-35">
      <text:list-level-style-bullet text:bullet-char="-" text:level="1">
        <style:list-level-properties text:min-label-width="10mm"/>
      </text:list-level-style-bullet>
    </text:list-style>
    <text:list-style style:name="id1-3-2-4-35-35-1">
      <text:list-level-style-bullet text:bullet-char="-" text:level="1">
        <style:list-level-properties text:min-label-width="10mm"/>
      </text:list-level-style-bullet>
    </text:list-style>
    <text:list-style style:name="id1-3-2-4-35-35-2">
      <text:list-level-style-bullet text:bullet-char="-" text:level="1">
        <style:list-level-properties text:min-label-width="10mm"/>
      </text:list-level-style-bullet>
    </text:list-style>
    <text:list-style style:name="id1-3-2-4-35-35-3">
      <text:list-level-style-bullet text:bullet-char="-" text:level="1">
        <style:list-level-properties text:min-label-width="10mm"/>
      </text:list-level-style-bullet>
    </text:list-style>
    <text:list-style style:name="id1-3-2-4-35-35-4">
      <text:list-level-style-bullet text:bullet-char="-" text:level="1">
        <style:list-level-properties text:min-label-width="10mm"/>
      </text:list-level-style-bullet>
    </text:list-style>
    <text:list-style style:name="id1-3-2-4-35-35-5">
      <text:list-level-style-bullet text:bullet-char="-" text:level="1">
        <style:list-level-properties text:min-label-width="10mm"/>
      </text:list-level-style-bullet>
    </text:list-style>
    <text:list-style style:name="id1-3-2-4-35-37">
      <text:list-level-style-bullet text:bullet-char="-" text:level="1">
        <style:list-level-properties text:min-label-width="10mm"/>
      </text:list-level-style-bullet>
    </text:list-style>
    <text:list-style style:name="id1-3-2-4-35-37-1">
      <text:list-level-style-bullet text:bullet-char="-" text:level="1">
        <style:list-level-properties text:min-label-width="10mm"/>
      </text:list-level-style-bullet>
    </text:list-style>
    <text:list-style style:name="id1-3-2-4-35-37-2">
      <text:list-level-style-bullet text:bullet-char="-" text:level="1">
        <style:list-level-properties text:min-label-width="10mm"/>
      </text:list-level-style-bullet>
    </text:list-style>
    <text:list-style style:name="id1-3-2-4-35-37-3">
      <text:list-level-style-bullet text:bullet-char="-" text:level="1">
        <style:list-level-properties text:min-label-width="10mm"/>
      </text:list-level-style-bullet>
    </text:list-style>
    <text:list-style style:name="id1-3-2-4-35-39">
      <text:list-level-style-bullet text:bullet-char="-" text:level="1">
        <style:list-level-properties text:min-label-width="10mm"/>
      </text:list-level-style-bullet>
    </text:list-style>
    <text:list-style style:name="id1-3-2-4-35-39-1">
      <text:list-level-style-bullet text:bullet-char="-" text:level="1">
        <style:list-level-properties text:min-label-width="10mm"/>
      </text:list-level-style-bullet>
    </text:list-style>
    <text:list-style style:name="id1-3-2-4-35-41">
      <text:list-level-style-bullet text:bullet-char="-" text:level="1">
        <style:list-level-properties text:min-label-width="10mm"/>
      </text:list-level-style-bullet>
    </text:list-style>
    <text:list-style style:name="id1-3-2-4-35-41-1">
      <text:list-level-style-bullet text:bullet-char="-" text:level="1">
        <style:list-level-properties text:min-label-width="10mm"/>
      </text:list-level-style-bullet>
    </text:list-style>
    <text:list-style style:name="id1-3-2-4-35-41-2">
      <text:list-level-style-bullet text:bullet-char="-" text:level="1">
        <style:list-level-properties text:min-label-width="10mm"/>
      </text:list-level-style-bullet>
    </text:list-style>
    <style:style style:family="table-column" style:parent-style-name="colspec" style:name="id1-3-2-4-35-42-1-1">
      <style:table-column-properties style:rel-column-width="50*"/>
    </style:style>
    <style:style style:family="table-column" style:parent-style-name="colspec" style:name="id1-3-2-4-35-42-1-2">
      <style:table-column-properties style:rel-column-width="50*"/>
    </style:style>
    <text:list-style style:name="id1-3-2-4-35-44">
      <text:list-level-style-bullet text:bullet-char="-" text:level="1">
        <style:list-level-properties text:min-label-width="10mm"/>
      </text:list-level-style-bullet>
    </text:list-style>
    <text:list-style style:name="id1-3-2-4-35-44-1">
      <text:list-level-style-bullet text:bullet-char="-" text:level="1">
        <style:list-level-properties text:min-label-width="10mm"/>
      </text:list-level-style-bullet>
    </text:list-style>
    <text:list-style style:name="id1-3-2-4-35-46">
      <text:list-level-style-bullet text:bullet-char="-" text:level="1">
        <style:list-level-properties text:min-label-width="10mm"/>
      </text:list-level-style-bullet>
    </text:list-style>
    <text:list-style style:name="id1-3-2-4-35-46-1">
      <text:list-level-style-bullet text:bullet-char="-" text:level="1">
        <style:list-level-properties text:min-label-width="10mm"/>
      </text:list-level-style-bullet>
    </text:list-style>
    <text:list-style style:name="id1-3-2-4-35-46-2">
      <text:list-level-style-bullet text:bullet-char="-" text:level="1">
        <style:list-level-properties text:min-label-width="10mm"/>
      </text:list-level-style-bullet>
    </text:list-style>
    <text:list-style style:name="id1-3-2-4-35-46-3">
      <text:list-level-style-bullet text:bullet-char="-" text:level="1">
        <style:list-level-properties text:min-label-width="10mm"/>
      </text:list-level-style-bullet>
    </text:list-style>
    <text:list-style style:name="id1-3-2-4-35-46-4">
      <text:list-level-style-bullet text:bullet-char="-" text:level="1">
        <style:list-level-properties text:min-label-width="10mm"/>
      </text:list-level-style-bullet>
    </text:list-style>
    <text:list-style style:name="id1-3-2-4-35-46-5">
      <text:list-level-style-bullet text:bullet-char="-" text:level="1">
        <style:list-level-properties text:min-label-width="10mm"/>
      </text:list-level-style-bullet>
    </text:list-style>
    <text:list-style style:name="id1-3-2-4-35-48">
      <text:list-level-style-bullet text:bullet-char="-" text:level="1">
        <style:list-level-properties text:min-label-width="10mm"/>
      </text:list-level-style-bullet>
    </text:list-style>
    <text:list-style style:name="id1-3-2-4-35-48-1">
      <text:list-level-style-bullet text:bullet-char="-" text:level="1">
        <style:list-level-properties text:min-label-width="10mm"/>
      </text:list-level-style-bullet>
    </text:list-style>
    <text:list-style style:name="id1-3-2-4-35-48-2">
      <text:list-level-style-bullet text:bullet-char="-" text:level="1">
        <style:list-level-properties text:min-label-width="10mm"/>
      </text:list-level-style-bullet>
    </text:list-style>
    <text:list-style style:name="id1-3-2-4-35-48-3">
      <text:list-level-style-bullet text:bullet-char="-" text:level="1">
        <style:list-level-properties text:min-label-width="10mm"/>
      </text:list-level-style-bullet>
    </text:list-style>
    <text:list-style style:name="id1-3-2-4-35-48-4">
      <text:list-level-style-bullet text:bullet-char="-" text:level="1">
        <style:list-level-properties text:min-label-width="10mm"/>
      </text:list-level-style-bullet>
    </text:list-style>
    <text:list-style style:name="id1-3-2-4-35-48-5">
      <text:list-level-style-bullet text:bullet-char="-" text:level="1">
        <style:list-level-properties text:min-label-width="10mm"/>
      </text:list-level-style-bullet>
    </text:list-style>
    <text:list-style style:name="id1-3-2-4-35-48-6">
      <text:list-level-style-bullet text:bullet-char="-" text:level="1">
        <style:list-level-properties text:min-label-width="10mm"/>
      </text:list-level-style-bullet>
    </text:list-style>
    <text:list-style style:name="id1-3-2-4-35-50">
      <text:list-level-style-bullet text:bullet-char="-" text:level="1">
        <style:list-level-properties text:min-label-width="10mm"/>
      </text:list-level-style-bullet>
    </text:list-style>
    <text:list-style style:name="id1-3-2-4-35-50-1">
      <text:list-level-style-bullet text:bullet-char="-" text:level="1">
        <style:list-level-properties text:min-label-width="10mm"/>
      </text:list-level-style-bullet>
    </text:list-style>
    <text:list-style style:name="id1-3-2-4-35-50-2">
      <text:list-level-style-bullet text:bullet-char="-" text:level="1">
        <style:list-level-properties text:min-label-width="10mm"/>
      </text:list-level-style-bullet>
    </text:list-style>
    <text:list-style style:name="id1-3-2-4-35-50-3">
      <text:list-level-style-bullet text:bullet-char="-" text:level="1">
        <style:list-level-properties text:min-label-width="10mm"/>
      </text:list-level-style-bullet>
    </text:list-style>
    <text:list-style style:name="id1-3-2-4-35-52">
      <text:list-level-style-bullet text:bullet-char="-" text:level="1">
        <style:list-level-properties text:min-label-width="10mm"/>
      </text:list-level-style-bullet>
    </text:list-style>
    <text:list-style style:name="id1-3-2-4-35-52-1">
      <text:list-level-style-bullet text:bullet-char="-" text:level="1">
        <style:list-level-properties text:min-label-width="10mm"/>
      </text:list-level-style-bullet>
    </text:list-style>
    <text:list-style style:name="id1-3-2-4-35-52-2">
      <text:list-level-style-bullet text:bullet-char="-" text:level="1">
        <style:list-level-properties text:min-label-width="10mm"/>
      </text:list-level-style-bullet>
    </text:list-style>
    <text:list-style style:name="id1-3-2-4-35-54">
      <text:list-level-style-bullet text:bullet-char="-" text:level="1">
        <style:list-level-properties text:min-label-width="10mm"/>
      </text:list-level-style-bullet>
    </text:list-style>
    <text:list-style style:name="id1-3-2-4-35-54-1">
      <text:list-level-style-bullet text:bullet-char="-" text:level="1">
        <style:list-level-properties text:min-label-width="10mm"/>
      </text:list-level-style-bullet>
    </text:list-style>
    <style:style style:family="table-column" style:parent-style-name="colspec" style:name="id1-3-2-4-35-56-1-1">
      <style:table-column-properties style:rel-column-width="78*"/>
    </style:style>
    <style:style style:family="table-column" style:parent-style-name="colspec" style:name="id1-3-2-4-35-56-1-2">
      <style:table-column-properties style:rel-column-width="22*"/>
    </style:style>
    <style:style style:family="table-column" style:parent-style-name="colspec" style:name="id1-3-2-4-35-57-1-1">
      <style:table-column-properties style:rel-column-width="78*"/>
    </style:style>
    <style:style style:family="table-column" style:parent-style-name="colspec" style:name="id1-3-2-4-35-57-1-2">
      <style:table-column-properties style:rel-column-width="22*"/>
    </style:style>
    <style:style style:family="table-column" style:parent-style-name="colspec" style:name="id1-3-2-4-35-58-1-1">
      <style:table-column-properties style:rel-column-width="76*"/>
    </style:style>
    <style:style style:family="table-column" style:parent-style-name="colspec" style:name="id1-3-2-4-35-58-1-2">
      <style:table-column-properties style:rel-column-width="24*"/>
    </style:style>
    <style:style style:family="table-column" style:parent-style-name="colspec" style:name="id1-3-2-4-35-59-1-1">
      <style:table-column-properties style:rel-column-width="64*"/>
    </style:style>
    <style:style style:family="table-column" style:parent-style-name="colspec" style:name="id1-3-2-4-35-59-1-2">
      <style:table-column-properties style:rel-column-width="36*"/>
    </style:style>
    <style:style style:family="table-column" style:parent-style-name="colspec" style:name="id1-3-2-4-35-60-1-1">
      <style:table-column-properties style:rel-column-width="78*"/>
    </style:style>
    <style:style style:family="table-column" style:parent-style-name="colspec" style:name="id1-3-2-4-35-60-1-2">
      <style:table-column-properties style:rel-column-width="22*"/>
    </style:style>
    <style:style style:family="table-column" style:parent-style-name="colspec" style:name="id1-3-2-4-35-61-1-1">
      <style:table-column-properties style:rel-column-width="74*"/>
    </style:style>
    <style:style style:family="table-column" style:parent-style-name="colspec" style:name="id1-3-2-4-35-61-1-2">
      <style:table-column-properties style:rel-column-width="26*"/>
    </style:style>
    <style:style style:family="table-column" style:parent-style-name="colspec" style:name="id1-3-2-4-35-62-1-1">
      <style:table-column-properties style:rel-column-width="79*"/>
    </style:style>
    <style:style style:family="table-column" style:parent-style-name="colspec" style:name="id1-3-2-4-35-62-1-2">
      <style:table-column-properties style:rel-column-width="21*"/>
    </style:style>
    <style:style style:family="table-column" style:parent-style-name="colspec" style:name="id1-3-2-4-35-63-1-1">
      <style:table-column-properties style:rel-column-width="64*"/>
    </style:style>
    <style:style style:family="table-column" style:parent-style-name="colspec" style:name="id1-3-2-4-35-63-1-2">
      <style:table-column-properties style:rel-column-width="36*"/>
    </style:style>
    <style:style style:family="table-column" style:parent-style-name="colspec" style:name="id1-3-2-4-35-64-1-1">
      <style:table-column-properties style:rel-column-width="85*"/>
    </style:style>
    <style:style style:family="table-column" style:parent-style-name="colspec" style:name="id1-3-2-4-35-64-1-2">
      <style:table-column-properties style:rel-column-width="15*"/>
    </style:style>
    <style:style style:family="table-column" style:parent-style-name="colspec" style:name="id1-3-2-4-35-65-1-1">
      <style:table-column-properties style:rel-column-width="65*"/>
    </style:style>
    <style:style style:family="table-column" style:parent-style-name="colspec" style:name="id1-3-2-4-35-65-1-2">
      <style:table-column-properties style:rel-column-width="35*"/>
    </style:style>
    <style:style style:family="table-column" style:parent-style-name="colspec" style:name="id1-3-2-4-35-66-1-1">
      <style:table-column-properties style:rel-column-width="70*"/>
    </style:style>
    <style:style style:family="table-column" style:parent-style-name="colspec" style:name="id1-3-2-4-35-66-1-2">
      <style:table-column-properties style:rel-column-width="30*"/>
    </style:style>
    <style:style style:family="table-column" style:parent-style-name="colspec" style:name="id1-3-2-4-35-67-1-1">
      <style:table-column-properties style:rel-column-width="66*"/>
    </style:style>
    <style:style style:family="table-column" style:parent-style-name="colspec" style:name="id1-3-2-4-35-67-1-2">
      <style:table-column-properties style:rel-column-width="34*"/>
    </style:style>
  </office:automatic-styles>
  <office:body>
    <office:text>
      <text:p text:style-name="new_page_staatscourant"/>
      <text:p text:style-name="single-kop-titel">Nadere regels behorende bij de Verordening Jeugdhulp Gooise Meren 2016</text:p>
      <text:section text:name="regeling_id1-3-2" text:style-name="regeling">
        <text:section text:name="aanhef_id1-3-2-1" text:style-name="aanhef">
          <text:section text:name="preambule_id1-3-2-1-1" text:style-name="preambule">
            <text:p text:style-name="al">Het college van burgemeester en wethouders van de gemeente Gooise Meren, </text:p>
            <text:p text:style-name="al">Overwegende dat het wenselijk is nadere regels vast te stellen ten aanzien van de uitvoering van de Jeugdwet, </text:p>
            <text:p text:style-name="al">Gelet op artikel 156 Gemeentewet en de artikelen 2, 10, 16 en 17 van de Verordening Jeugdhulp Gooise Meren 2016; </text:p>
            <text:p text:style-name="al">Besluit vast te stellen de volgende nadere regels met betrekking tot de Verordening Jeugdhulp Gooise Meren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Alle begrippen die in deze nadere regels worden gebruikt en die niet nader worden omschreven, hebben dezelfde betekenis als in de Jeugdwet, Verordening Jeugdhulp Gooise Meren 2016 en de Algemene wet bestuursrecht (Awb). </text:p>
              <text:p text:style-name="al">
              <text:span text:style-name="nadrukcur">Sociale netwerk</text:span>: Tot het sociale netwerk worden personen gerekend uit de huiselijke kring en andere personen met wie iemand een sociale relatie onderhoudt, zoals familieleden die niet in hetzelfde huis wonen, buren, vrienden, kennissen.</text:p>
              <text:p text:style-name="al">Gebruikelijke zorg: De normale, dagelijkse zorg die ouders geacht worden aan hun kinderen te bieden. </text:p>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Het te bereiken resultaat is leidend voor de inzet van voorzieningen. </text:p>
                </text:list-item>
                <text:list-item text:style-override="id1-3-2-2-2-2-3">
                  <text:number>2.</text:number>
                  <text:p text:style-name="al">De beschikbare voorzieningen bestaan in principe uit voorzieningen die geboden worden door partijen die door de gemeente gecontracteerd zijn. </text:p>
                </text:list-item>
                <text:list-item text:style-override="id1-3-2-2-2-2-4">
                  <text:number>3.</text:number>
                  <text:p text:style-name="al">Wanneer mogelijk, wordt ingezet op overige, vrij toegankelijke voorzieningen, bestaande uit</text:p>
                  <text:list text:style-name="id1-3-2-2-2-2-4-3">
                    <text:list-item text:style-override="id1-3-2-2-2-2-4-3-1">
                      <text:number>-</text:number>
                      <text:p text:style-name="al">informatie en advies over opvoeden/opgroeien</text:p>
                    </text:list-item>
                    <text:list-item text:style-override="id1-3-2-2-2-2-4-3-2">
                      <text:number>-</text:number>
                      <text:p text:style-name="al">welzijnsactiviteiten</text:p>
                    </text:list-item>
                    <text:list-item text:style-override="id1-3-2-2-2-2-4-3-3">
                      <text:number>-</text:number>
                      <text:p text:style-name="al">kindertelefoon</text:p>
                    </text:list-item>
                    <text:list-item text:style-override="id1-3-2-2-2-2-4-3-4">
                      <text:number>-</text:number>
                      <text:p text:style-name="al">jeugdgezondheidszorg</text:p>
                    </text:list-item>
                  </text:list>
                </text:list-item>
                <text:list-item text:style-override="id1-3-2-2-2-2-5">
                  <text:number>4.</text:number>
                  <text:p text:style-name="al">Het college kan een individuele voorziening toekennen indien cliënt niet of niet volledig in staat is tot zelfredzaamheid en/of participatie door gebruik te maken van:</text:p>
                  <text:list text:style-name="id1-3-2-2-2-2-5-3">
                    <text:list-item text:style-override="id1-3-2-2-2-2-5-3-1">
                      <text:number>-</text:number>
                      <text:p text:style-name="al">a. eigen kracht en/of;</text:p>
                    </text:list-item>
                    <text:list-item text:style-override="id1-3-2-2-2-2-5-3-2">
                      <text:number>-</text:number>
                      <text:p text:style-name="al">b. gebruikelijke hulp en/of;</text:p>
                    </text:list-item>
                    <text:list-item text:style-override="id1-3-2-2-2-2-5-3-3">
                      <text:number>-</text:number>
                      <text:p text:style-name="al">c. mantelzorg en/of;</text:p>
                    </text:list-item>
                    <text:list-item text:style-override="id1-3-2-2-2-2-5-3-4">
                      <text:number>-</text:number>
                      <text:p text:style-name="al">d. hulp van andere personen uit zijn sociale netwerk en/of vrijwilligerszorg;</text:p>
                    </text:list-item>
                    <text:list-item text:style-override="id1-3-2-2-2-2-5-3-5">
                      <text:number>-</text:number>
                      <text:p text:style-name="al">e. andere voorzieningen en/of;</text:p>
                    </text:list-item>
                    <text:list-item text:style-override="id1-3-2-2-2-2-5-3-6">
                      <text:number>-</text:number>
                      <text:p text:style-name="al">f. overige voorzieningen.</text:p>
                    </text:list-item>
                  </text:list>
                </text:list-item>
                <text:list-item text:style-override="id1-3-2-2-2-2-6">
                  <text:number>5.</text:number>
                  <text:p text:style-name="al">Het gaat om voorzieningen die na doorverwijzing toegankelijk zijn, bestaande uit:</text:p>
                  <text:list text:style-name="id1-3-2-2-2-2-6-3">
                    <text:list-item text:style-override="id1-3-2-2-2-2-6-3-1">
                      <text:number>-</text:number>
                      <text:p text:style-name="al">ambulante hulpverlening</text:p>
                    </text:list-item>
                    <text:list-item text:style-override="id1-3-2-2-2-2-6-3-2">
                      <text:number>-</text:number>
                      <text:p text:style-name="al">dagbehandeling</text:p>
                    </text:list-item>
                    <text:list-item text:style-override="id1-3-2-2-2-2-6-3-3">
                      <text:number>-</text:number>
                      <text:p text:style-name="al">pleegzorg</text:p>
                    </text:list-item>
                    <text:list-item text:style-override="id1-3-2-2-2-2-6-3-4">
                      <text:number>-</text:number>
                      <text:p text:style-name="al">residentiële zorg</text:p>
                    </text:list-item>
                    <text:list-item text:style-override="id1-3-2-2-2-2-6-3-5">
                      <text:number>-</text:number>
                      <text:p text:style-name="al">crisishulp</text:p>
                    </text:list-item>
                  </text:list>
                </text:list-item>
                <text:list-item text:style-override="id1-3-2-2-2-2-7">
                  <text:number>6.</text:number>
                  <text:p text:style-name="al">Het college kent eveneens een individuele voorziening toe voor zover met betrekking tot de jeugdige een verwijzing zoals bedoeld in artikel 3, eerste lid van de verordening Jeugdhulp is afgegeven.</text:p>
                </text:list-item>
                <text:list-item text:style-override="id1-3-2-2-2-2-8">
                  <text:number>7.</text:number>
                  <text:p text:style-name="al">De vormen van jeugdhulp, inclusief de partijen waarmee contracts- of subsidierelaties zijn aangegaan voor het bieden van overige en individuele voorzieningen, worden genoemd in de bijlage bij deze nadere regels en (nader uitgewerkt) op de website van de regio Gooi en Vechtstreek/Jeugd.</text:p>
                </text:list-item>
                <text:list-item text:style-override="id1-3-2-2-2-2-9">
                  <text:number>8.</text:number>
                  <text:p text:style-name="al">Indien meerdere voorzieningen als passend aan te merken zijn, kent het college de goedkoopste voorziening toe.</text:p>
                </text:list-item>
                <text:list-item text:style-override="id1-3-2-2-2-2-10">
                  <text:number>9.</text:number>
                  <text:p text:style-name="al">Wanneer het college na het onderzoek geen individuele voorziening toekent, legt het college dit vast in een beschikking wanneer cliënt daarom verzoekt. </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 (PGB)</text:p>
            <text:section text:name="artikel_id1-3-2-2-3-2" text:style-name="artikel">
              <text:p text:style-name="artikel_kop_titel"><text:span text:style-name="artikel_kop_label">Artikel</text:span> <text:span text:style-name="artikel_kop_nr">3.</text:span> PGB</text:p>
              <text:list text:style-name="id1-3-2-2-3-2-2">
                <text:list-item text:style-override="id1-3-2-2-3-2-2">
                  <text:number>1.</text:number>
                  <text:p text:style-name="al">Onder de voorwaarden genoemd in artikel 8.1.1 van de Jeugdwet kan een persoonsgebonden budget worden toegekend. </text:p>
                </text:list-item>
                <text:list-item text:style-override="id1-3-2-2-3-2-3">
                  <text:number>2.</text:number>
                  <text:p text:style-name="al">Er wordt geen PGB toegekend wanneer niet aan de voorwaarden zoals genoemd in de Jeugdwet wordt voldaan of in het geval dat:</text:p>
                  <text:list text:style-name="id1-3-2-2-3-2-3-3">
                    <text:list-item text:style-override="id1-3-2-2-3-2-3-3-1">
                      <text:number>-</text:number>
                      <text:p text:style-name="al">er sprake is van zwaardere ondersteuningsvormen, zoals maatschappelijke opvang, beschermd wonen, (dag)behandeling en ambulante specialistische jeugdhulp die zich niet verhouden tot een PGB;</text:p>
                    </text:list-item>
                    <text:list-item text:style-override="id1-3-2-2-3-2-3-3-2">
                      <text:number>-</text:number>
                      <text:p text:style-name="al">het een minderjarige betreft die een kinderbeschermingsmaatregel of jeugdreclassering heeft gekregen of een jeugdige die is opgenomen in een gesloten accommodatie;</text:p>
                    </text:list-item>
                    <text:list-item text:style-override="id1-3-2-2-3-2-3-3-3">
                      <text:number>-</text:number>
                      <text:p text:style-name="al">er sprake is van crisishulp/ crisisopvang/ spoedeisende zorg;</text:p>
                    </text:list-item>
                    <text:list-item text:style-override="id1-3-2-2-3-2-3-3-4">
                      <text:number>-</text:number>
                      <text:p text:style-name="al">er sprake is van pleegzorg;</text:p>
                    </text:list-item>
                    <text:list-item text:style-override="id1-3-2-2-3-2-3-3-5">
                      <text:number>-</text:number>
                      <text:p text:style-name="al">er sprake is van zwaarwegende bezwaren van overwegende aard. </text:p>
                    </text:list-item>
                  </text:list>
                </text:list-item>
              </text:list>
            </text:section>
            <text:section text:name="artikel_id1-3-2-2-3-3" text:style-name="artikel">
              <text:p text:style-name="artikel_kop_titel"><text:span text:style-name="artikel_kop_label">Artikel</text:span> <text:span text:style-name="artikel_kop_nr">4.</text:span> Hoogte PGB</text:p>
              <text:list text:style-name="id1-3-2-2-3-3-2">
                <text:list-item text:style-override="id1-3-2-2-3-3-2">
                  <text:number>1.</text:number>
                  <text:p text:style-name="al">Wanneer cliënt ondersteund wordt via een PGB, geldt dat het PGB uitsluitend wordt gebruikt voor het betrekken van ondersteuning ten behoeve van het in de beschikking vastgelegd resultaat.</text:p>
                </text:list-item>
                <text:list-item text:style-override="id1-3-2-2-3-3-3">
                  <text:number>2.</text:number>
                  <text:p text:style-name="al">De hoogte van het PGB wordt op maat vastgesteld. Het tarief voor een PGB</text:p>
                  <text:list text:style-name="id1-3-2-2-3-3-3-3">
                    <text:list-item text:style-override="id1-3-2-2-3-3-3-3-1">
                      <text:number>a.</text:number>
                      <text:p text:style-name="al">is gebaseerd op een door de jeugdige of zijn ouders opgesteld plan over hoe zij het PGB gaan besteden;</text:p>
                    </text:list-item>
                    <text:list-item text:style-override="id1-3-2-2-3-3-3-3-2">
                      <text:number>b.</text:number>
                      <text:p text:style-name="al">is toereikend om effectieve en kwalitatief goede zorg in te kopen, en</text:p>
                    </text:list-item>
                    <text:list-item text:style-override="id1-3-2-2-3-3-3-3-3">
                      <text:number>c.</text:number>
                      <text:p text:style-name="al">wordt bepaald aan de hand van de kostprijs van de in de betreffende situatie goedkoopst adequate individuele voorziening in natura (maximum) en het minimum loon (minimum).</text:p>
                    </text:list-item>
                  </text:list>
                </text:list-item>
                <text:list-item text:style-override="id1-3-2-2-3-3-4">
                  <text:number>3.</text:number>
                  <text:p text:style-name="al">Wanneer met het PGB door de cliënt zorg wordt ingekocht bij een professional, geldt dat het budget maximaal 90% van de hoogte van de kostprijs van de in de betreffende situatie goedkoopst adequate individuele voorziening in natura bedraagt.</text:p>
                </text:list-item>
                <text:list-item text:style-override="id1-3-2-2-3-3-5">
                  <text:number>4.</text:number>
                  <text:p text:style-name="al">Wanneer cliënt niet-professionele ondersteuning verwerft, wordt de hoogte van het PGB bepaald aan de hand van het geldend minimum uurloon voor werknemers. </text:p>
                </text:list-item>
                <text:list-item text:style-override="id1-3-2-2-3-3-6">
                  <text:number>5.</text:number>
                  <text:p text:style-name="al">Indien het tarief van de door de cliënt gewenste aanbieder hoger is dan de kostprijs van de individuele voorziening in natura, dan blijft de hoogte van het PGB gelijk aan het tarief dat is bepaald op basis van de hierboven genoemde punten.</text:p>
                </text:list-item>
                <text:list-item text:style-override="id1-3-2-2-3-3-7">
                  <text:number>6.</text:number>
                  <text:p text:style-name="al">Het PGB is niet bedoeld voor begeleiding- of administratiekosten in verband met het persoonsgebonden budget. Ook tussenpersonen of belangenbehartigers mogen niet uit het PGB mogen worden betaald.</text:p>
                </text:list-item>
                <text:list-item text:style-override="id1-3-2-2-3-3-8">
                  <text:number>7.</text:number>
                  <text:p text:style-name="al">Voor het verkrijgen van een PGB kan het vergaren van één of meerdere offertes door de jeugdige of zijn ouders verplicht worden gesteld.</text:p>
                </text:list-item>
              </text:list>
            </text:section>
            <text:section text:name="artikel_id1-3-2-2-3-4" text:style-name="artikel">
              <text:p text:style-name="artikel_kop_titel"><text:span text:style-name="artikel_kop_label">Artikel</text:span> <text:span text:style-name="artikel_kop_nr">5.</text:span> Inzet PGB binnen het sociale netwerk</text:p>
              <text:list text:style-name="id1-3-2-2-3-4-2">
                <text:list-item text:style-override="id1-3-2-2-3-4-2">
                  <text:number>1.</text:number>
                  <text:p text:style-name="al">Degene aan wie een PGB wordt verstrekt, kan de individuele voorziening uitsluitend betrekken van een persoon die behoort tot zijn sociale netwerk indien is gebleken dat de ondersteuning van het sociale netwerk buiten datgene valt van wat redelijkerwijs van dit netwerk verwacht mag worden.</text:p>
                </text:list-item>
                <text:list-item text:style-override="id1-3-2-2-3-4-3">
                  <text:number>2.</text:number>
                  <text:p text:style-name="al">Voor wat onder gebruikelijke zorg wordt verstaan, wordt aangesloten bij de Beleidsregels gebruikelijke zorg AWBZ 2014 en jurisprudentie. </text:p>
                </text:list-item>
                <text:list-item text:style-override="id1-3-2-2-3-4-4">
                  <text:number>3.</text:number>
                  <text:p text:style-name="al">Het PGB voor niet-professionele zorgverleners dient beperkt te blijven tot die gevallen waarin dit aantoonbaar tot betere en effectievere ondersteuning leidt en doelmatiger is dan de inzet van een zorgvoorziening in natura of een voorziening middels PGB door een professional.</text:p>
                </text:list-item>
                <text:list-item text:style-override="id1-3-2-2-3-4-5">
                  <text:number>4.</text:number>
                  <text:p text:style-name="al">De inzet van niet-professionele zorg is toegestaan voor de zorgcategorie persoonlijke verzorging, kortdurend verblijf en begeleiding. </text:p>
                </text:list-item>
              </text:list>
            </text:section>
            <text:section text:name="artikel_id1-3-2-2-3-5" text:style-name="artikel">
              <text:p text:style-name="artikel_kop_titel"><text:span text:style-name="artikel_kop_label">Artikel</text:span> <text:span text:style-name="artikel_kop_nr">6.</text:span> Kwaliteitseisen PGB</text:p>
              <text:list text:style-name="id1-3-2-2-3-5-2">
                <text:list-item text:style-override="id1-3-2-2-3-5-2">
                  <text:number>1.</text:number>
                  <text:p text:style-name="al">Voor de zorg die ingekocht wordt met het PGB bij een PGB-zorgaanbieder, gelden dezelfde kwaliteitseisen als voor voorzieningen in natura.</text:p>
                </text:list-item>
                <text:list-item text:style-override="id1-3-2-2-3-5-3">
                  <text:number>2.</text:number>
                  <text:p text:style-name="al">Voor de inzet van mensen uit het sociale netwerk voor ondersteuning zijn de volgende kwaliteitseisen van toepassing:</text:p>
                  <text:list text:style-name="id1-3-2-2-3-5-3-3">
                    <text:list-item text:style-override="id1-3-2-2-3-5-3-3-1">
                      <text:number>a.</text:number>
                      <text:p text:style-name="al">de persoon verleent verantwoorde hulp, waaronder wordt verstaan hulp van goed niveau, die in ieder geval veilig, doeltreffend, doelmatig en cliëntgericht wordt verleend en die is afgestemd op de reële behoefte van de jeugdige of ouder.</text:p>
                    </text:list-item>
                    <text:list-item text:style-override="id1-3-2-2-3-5-3-3-2">
                      <text:number>b.</text:number>
                      <text:p text:style-name="al">de kwaliteit van de voorziening moet voldoende zijn om de gestelde doelen in het gezinsplan te kunnen realiseren. De geleverde voorziening wordt afgestemd op de persoonlijke situatie van de aanvrager en eventuele andere vormen van hulp en/of zorg in het gezin.</text:p>
                    </text:list-item>
                    <text:list-item text:style-override="id1-3-2-2-3-5-3-3-3">
                      <text:number>c.</text:number>
                      <text:p text:style-name="al">de persoon doet melding van iedere calamiteit of geweld die bij de verlening van jeugdhulp of bij de uitvoering ervan plaatsvindt.</text:p>
                    </text:list-item>
                    <text:list-item text:style-override="id1-3-2-2-3-5-3-3-4">
                      <text:number>d.</text:number>
                      <text:p text:style-name="al">de persoon stelt een vertrouwenspersoon in de gelegenheid zijn taak uit te voer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trekken ingezetenen</text:p>
            <text:section text:name="artikel_id1-3-2-2-4-2" text:style-name="artikel">
              <text:p text:style-name="artikel_kop_titel"><text:span text:style-name="artikel_kop_label">Artikel</text:span> <text:span text:style-name="artikel_kop_nr">7.</text:span> Participatie van jeugd en ouders</text:p>
              <text:p text:style-name="al">Het college betrekt de ingezetenen van de gemeente bij het beleid betreffende jeugdhulp. Het gaat daarbij om regionale participatie van zowel jeugd als ouders, ingebed binnen een bestaande, periodieke participatie-structuur, voorzien van ambtelijke ondersteuning en/of door de gemeente ingekochte ondersteuning.</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Inwerkingtreding</text:p>
              <text:list text:style-name="id1-3-2-2-5-2-2">
                <text:list-item text:style-override="id1-3-2-2-5-2-2">
                  <text:number>1.</text:number>
                  <text:p text:style-name="al">Deze nadere regels treden in werking met ingang van 1 januari 2016.</text:p>
                </text:list-item>
                <text:list-item text:style-override="id1-3-2-2-5-2-3">
                  <text:number>2.</text:number>
                  <text:p text:style-name="al">De ‘Nadere regels behorende bij de Verordening jeugdhulp gemeente Naarden 2015’ worden ingetrokken per 1 januari 2016. </text:p>
                </text:list-item>
                <text:list-item text:style-override="id1-3-2-2-5-2-4">
                  <text:number>3.</text:number>
                  <text:p text:style-name="al">De ‘Nadere regels behorende bij de Verordening jeugdhulp gemeente Muiden 2015’ worden ingetrokken per 1 januari 2016. </text:p>
                </text:list-item>
                <text:list-item text:style-override="id1-3-2-2-5-2-5">
                  <text:number>4.</text:number>
                  <text:p text:style-name="al">De ‘Nadere regels behorende bij de Verordening jeugdhulp gemeente Bussum 2015’ worden ingetrokken per 1 januari 2016. </text:p>
                </text:list-item>
              </text:list>
            </text:section>
            <text:section text:name="artikel_id1-3-2-2-5-3" text:style-name="artikel">
              <text:p text:style-name="artikel_kop_titel"><text:span text:style-name="artikel_kop_label">Artikel</text:span> <text:span text:style-name="artikel_kop_nr">9.</text:span> Citeertitel</text:p>
              <text:p text:style-name="al">Deze nadere regels kunnen worden aangehaald als: “Nadere regels behorende bij de Verordening Jeugdhulp Gooise Meren 2016”. </text:p>
            </text:section>
            <text:p text:style-name="hoofdstuk_bottom"/>
          </text:section>
        </text:section>
        <text:section text:name="regeling-sluiting_id1-3-2-3" text:style-name="regeling-sluiting">
          <text:section text:name="gegeven_id1-3-2-3-1" text:style-name="gegeven">
            <text:p text:style-name="dagtekening">
            <text:span text:style-name="datum">Burgemeester en wethouders van Gooise Meren d.d. </text:span>
          </text:p>
          </text:section>
          <text:section text:name="ondertekening_id1-3-2-3-2">
            <text:p><text:span text:style-name="functie">de secretaris </text:span></text:p>
            <text:p><text:span text:style-name="ondertekening_naam">
            <text:span text:style-name="voornaam">D.J. van </text:span>
            <text:span text:style-name="achternaam">Huizen</text:span>
          </text:span></text:p>
            <text:p><text:span text:style-name="functie">de burgemeester</text:span></text:p>
            <text:p><text:span text:style-name="ondertekening_naam">
            <text:span text:style-name="voornaam">mevrouw A. van </text:span>
            <text:span text:style-name="achternaam">Vliet-Kuiper</text:span>
          </text:span></text:p>
          </text:section>
        </text:section>
        <text:section text:name="nota-toelichting_id1-3-2-4" text:style-name="nota-toelichting">
          <text:p text:style-name="kop_level0">TOELICHTING OP DE NADERE REGELS BEHORENDE BIJ DE VERORDENING JEUGDHULP GOOISE MEREN 2016</text:p>
          <text:p text:style-name="tussenkopcur">Algemeen</text:p>
          <text:p text:style-name="al">De nadere regels zijn algemeen verbindende voorschriften ter uitwerking van onderdelen van de verordening Jeugdhulp. Zaken die in de verordening Jeugdhulp op hoofdlijnen zijn benoemd worden uitgewerkt in de nadere regels. </text:p>
          <text:p text:style-name="al">De juridische status van nadere regels is verankerd in artikel 156 van de Gemeentewet. De nadere regels worden vastgesteld door het college. Het gaat om een gedelegeerde bevoegdheid van de gemeenteraad. </text:p>
          <text:p text:style-name="al">Op grond van de Jeugdwet is het gemeentelijk beleid inzake preventie, jeugdhulp, kinderbeschermings-maatregelen en jeugdreclassering en de uitvoering van jeugdhulp, kinderbeschermingsmaatregelen en jeugdreclassering gericht op:</text:p>
          <text:list text:style-name="id1-3-2-4-6">
            <text:list-item text:style-override="id1-3-2-4-6-1">
              <text:number>a.</text:number>
              <text:p text:style-name="al">het voorkomen van vroege signalering van en vroege interventie bij opgroei- en opvoedingsproblemen, psychische problemen en stoornissen;</text:p>
            </text:list-item>
            <text:list-item text:style-override="id1-3-2-4-6-2">
              <text:number>b.</text:number>
              <text:p text:style-name="al">het versterken van het opvoedkundige klimaat in gezinnen, wijken, buurten, scholen, kinderopvang en peuterspeelzalen;</text:p>
            </text:list-item>
            <text:list-item text:style-override="id1-3-2-4-6-3">
              <text:number>c.</text:number>
              <text:p text:style-name="al">het bevorderen van de opvoedvaardigheden van de ouders, opdat zij in staat zijn hun verantwoordelijkheid te dragen voor de opvoeding en het opgroeien van jeugdigen;</text:p>
            </text:list-item>
            <text:list-item text:style-override="id1-3-2-4-6-4">
              <text:number>d.</text:number>
              <text:p text:style-name="al">het inschakelen, herstellen en versterken van de eigen mogelijkheden en het probleemoplossend vermogen van de jeugdige, zijn ouders en de personen die tot hun sociale omgeving behoren, waarbij voor zover mogelijk wordt uitgegaan van hun eigen inbreng; </text:p>
            </text:list-item>
            <text:list-item text:style-override="id1-3-2-4-6-5">
              <text:number>e.</text:number>
              <text:p text:style-name="al">het bevorderen van de veiligheid van de jeugdige in de opvoedsituatie waarin hij opgroeit;</text:p>
            </text:list-item>
            <text:list-item text:style-override="id1-3-2-4-6-6">
              <text:number>f.</text:number>
              <text:p text:style-name="al">integrale hulp aan de jeugdige en zijn ouders, indien sprake is van multiproblematiek, en </text:p>
            </text:list-item>
            <text:list-item text:style-override="id1-3-2-4-6-7">
              <text:number>g.</text:number>
              <text:p text:style-name="al">het tot stand brengen en uitvoeren van familiegroepsplannen en het verlenen van hulp op basis van familiegroepsplannen.</text:p>
            </text:list-item>
          </text:list>
          <text:p text:style-name="tussenkopcur">Hoofdstuk 1: Definities</text:p>
          <text:p text:style-name="al">Onder gebruikelijke zorg door ouders wordt verstaan de noodzakelijke zorg op het gebied van persoonlijke verzorging, verpleging en begeleiding die, gelet op de omstandigheden van het betrokken kind, uitgaat boven de zorg die een kind van dezelfde leeftijd zonder beperkingen redelijkerwijs nodig heeft. Bij die beoordeling dienen de leeftijd van het kind, de aard van de zorghandelingen, de frequentie van die handelingen en de omvang van de daarmee gemoeide tijd te worden betrokken. </text:p>
          <text:p text:style-name="al">Bij gebruikelijke zorg wordt onderscheid gemaakt tussen kortdurende zorgsituaties en langdurende/ chronische zorgsituaties. In kortdurende zorgsituaties, met uitzicht op dusdanig herstel en de daarmee samenhangende zelfredzaamheid, wordt van ouders verwacht dat zij gedurende deze periode de benodigde zorg en begeleiding bieden. Bij een kortdurende zorgsituatie gaat het over het algemeen over een periode van maximaal drie maanden. </text:p>
          <text:p text:style-name="al">Aangesloten wordt bij de Beleidsregels zoals die zijn opgesteld voor de gebruikelijke zorg in het kader van de AWBZ in 2014 en de jurisprudentie die hier betrekking op heeft. Hierin staat ook aangegeven wat gebruikelijk is voor kinderen in verschillende leeftijdscategorieën. </text:p>
          <text:p text:style-name="tussenkopcur">Hoofdstuk 2: Voorzieningen</text:p>
          <text:p text:style-name="al">Ten aanzien van de vormen van jeugdhulp geldt dat er een beeld moet zijn van welke hulp er beschikbaar c.q. ingekocht is of gesubsidieerd wordt. </text:p>
          <text:p text:style-name="al">Gezinnen die gebruik maken van overige voorzieningen zijn gezinnen zonder of met lichte ondersteuning. Het gaat om vrij toegankelijke ondersteuning. Er is sprake van lichte, preventieve vormen van zorg in de vorm van activiteiten, informatie en advies. </text:p>
          <text:p text:style-name="al">Waar het individuele voorzieningen betreft, gaat het om zwaardere vormen van zorg die niet vrij toegankelijk zijn. Het betreft kwetsbare gezinnen of kinderen die intensieve ondersteuning nodig hebben. Er wordt maatwerk geleverd op het gebied van ambulante hulpverlening, dagbehandeling, pleegzorg, residentiële zorg en crisishulp. </text:p>
          <text:p text:style-name="tussenkopcur">Vormen van jeugdhulp</text:p>
          <text:p text:style-name="al">Ten aanzien van de vormen van jeugdhulp geldt dat er een beeld moet zijn van welke hulp er beschikbaar c.q. ingekocht is. De contractspartijen bieden verschillende vormen en methodieken van jeugdhulp. </text:p>
          <text:p text:style-name="al">Er zijn (subsidie-) overeenkomsten gesloten met diverse partijen met betrekking tot algemene en individuele voorzieningen op het terrein van jeugdhulp en – zorg. </text:p>
          <text:p text:style-name="al">De (subsidie-) overeenkomsten gaan in op 1 januari 2015 en worden aangegaan voor een vaste periode van één jaar met de mogelijkheid deze maximaal twee keer met één jaar te verlengen. </text:p>
          <text:p text:style-name="al">In de bijlage is een overzicht van de vormen van jeugdhulp en de aanbieders opgenomen. Digitaal wordt op de website van de Regio Gooi en Vechtstreek nadere, actuele informatie geboden over de vormen (en methodieken) van jeugdhulp die de contractspartijen aanbieden. </text:p>
          <text:p text:style-name="tussenkopcur">Hoofdstuk 3: PGB</text:p>
          <text:p text:style-name="al">De Jeugdwet (§ 8.1), de verordening Jeugdhulp en de nadere regels daarbij geven samen een beeld over de toekenning van, de hoogte en de inzet van een PGB, inclusief de kwaliteitseisen. In de Jeugdwet staan o.a. bepalingen over de voorwaarden waaronder een PGB verstrekt wordt, de informatieplicht van cliënten en bepalingen over intrekking of herziening van een beslissing om een PGB te verstrekken. </text:p>
          <text:p text:style-name="al">In artikel 8.1.1 van de Jeugdwet staat als één van de voorwaarden waaronder een PGB wordt verstrekt dat de jeugdige of zijn ouders zich gemotiveerd op het standpunt stellen dat zij de individuele voorziening die wordt geleverd door een aanbieder, niet passend achten. Er zijn enkele concrete voorbeelden van argumenten te noemen:</text:p>
          <text:list text:style-name="id1-3-2-4-23">
            <text:list-item text:style-override="id1-3-2-4-23-1">
              <text:number>-</text:number>
              <text:p text:style-name="al">Deze vorm van ondersteuning is noodzakelijk voor het kunnen wonen en functioneren van de jeugdige binnen het eigen gezin. </text:p>
            </text:list-item>
            <text:list-item text:style-override="id1-3-2-4-23-2">
              <text:number>-</text:number>
              <text:p text:style-name="al">De hulp is niet goed vooraf in te plannen. </text:p>
            </text:list-item>
            <text:list-item text:style-override="id1-3-2-4-23-3">
              <text:number>-</text:number>
              <text:p text:style-name="al">De hulp moet op ongebruikelijke tijden geleverd worden. </text:p>
            </text:list-item>
            <text:list-item text:style-override="id1-3-2-4-23-4">
              <text:number>-</text:number>
              <text:p text:style-name="al">De hulp moet op veel korte momenten per dag geboden worden. </text:p>
            </text:list-item>
            <text:list-item text:style-override="id1-3-2-4-23-5">
              <text:number>-</text:number>
              <text:p text:style-name="al">De hulp moet op verschillende locaties worden geleverd. </text:p>
            </text:list-item>
            <text:list-item text:style-override="id1-3-2-4-23-6">
              <text:number>-</text:number>
              <text:p text:style-name="al">De hulp moet op afroep beschikbaar zijn. </text:p>
            </text:list-item>
            <text:list-item text:style-override="id1-3-2-4-23-7">
              <text:number>-</text:number>
              <text:p text:style-name="al">De hulp moet geboden worden door een persoon waarmee de jeugdige geen hechtings- of contractproblemen heeft. </text:p>
            </text:list-item>
          </text:list>
          <text:p text:style-name="al">Het is denkbaar dat andere argumenten aangevoerd worden. </text:p>
          <text:p text:style-name="al">Er wordt geen PGB toegekend wanneer niet aan de voorwaarden zoals genoemd in artikel 8.1.1. van de Jeugdwet wordt voldaan of wanneer:</text:p>
          <text:list text:style-name="id1-3-2-4-26">
            <text:list-item text:style-override="id1-3-2-4-26-1">
              <text:number>-</text:number>
              <text:p text:style-name="al">Sprake is van zwaardere ondersteuningsvormen, zoals maatschappelijke opvang, beschermd wonen, (dag)behandeling en ambulante specialistische jeugdhulp waarbij cliënt onvoldoende regiemogelijkheden heeft en / of de beoogde ondersteuning onvoldoende aansluit op de benodigde kwaliteit en de te behalen resultaten. </text:p>
            </text:list-item>
            <text:list-item text:style-override="id1-3-2-4-26-2">
              <text:number>-</text:number>
              <text:p text:style-name="al">Het een minderjarige betreft die een kinderbeschermingsmaatregel of jeugdreclassering heeft gekregen of een jeugdige die is opgenomen in een gesloten accommodatie. Hier krijgen de jeugdige of zijn ouders een vorm van hulp of zorg opgelegd, zij kunnen deze niet zelf inkopen met een PGB. </text:p>
            </text:list-item>
            <text:list-item text:style-override="id1-3-2-4-26-3">
              <text:number>-</text:number>
              <text:p text:style-name="al">Crisishulp/ crisisopvang/ spoedeisende zorg. Wanneer in geval van crisis direct hulp moet worden ingezet is er geen tijd om een plan op te stellen, de hoogte van het PGB te bepalen en een zorgovereenkomst te sluiten met een hulpverlener/organisatie. Bovendien moet deze hulp voldoen aan kwaliteitseisen. Voor crisishulp is het om deze redenen niet mogelijk een PGB te ontvangen. </text:p>
            </text:list-item>
            <text:list-item text:style-override="id1-3-2-4-26-4">
              <text:number>-</text:number>
              <text:p text:style-name="al">Pleegzorg. De opvang van een kind door een pleegouder, is uitgesloten van het PGB. Voor deze zorg kan namelijk een pleegzorgvergoeding worden ontvangen. Via de organisatie pleegzorg is kwaliteit en begeleiding van het pleeggezin geborgd. Voor de zorg die een kind extra nodig heeft kan een (pleegzorg)ouder eventueel wel een PGB ontvangen. </text:p>
            </text:list-item>
            <text:list-item text:style-override="id1-3-2-4-26-5">
              <text:number>-</text:number>
              <text:p text:style-name="al">Er sprake is van zwaarwegende bezwaren van overwegende aard. Van een dergelijk bezwaar zou sprake kunnen zijn wanneer hulp nodig is vanwege opvoedproblemen van de ouders. Het zou dan bezwaarlijk kunnen zijn dat de ouders deze hulp zelf inkopen. </text:p>
            </text:list-item>
          </text:list>
          <text:p text:style-name="tussenkopcur">Hoofdstuk 4: Betrekken ingezetenen</text:p>
          <text:p text:style-name="al">De Jeugdwet art. 2.10 verwijst naar de bepalingen in de Wet maatschappelijke ondersteuning (art. 2.1.3 lid 3) die gemeenten verplichten het cliënt/burgerperspectief te betrekken bij de beleidsvoorbereiding en monitoring van de uitkomsten van jeugdbeleid:</text:p>
          <text:list text:style-name="id1-3-2-4-29">
            <text:list-item text:style-override="id1-3-2-4-29-1">
              <text:number>-</text:number>
              <text:p text:style-name="al">Er moet jaarlijks een tevredenheidsonderoek worden gehouden onder vragers van jeugdzorg/hulp. De manier waarop burgers bevraagd worden moet worden overlegd met representatieve organisaties op het gebeid van jeugd;</text:p>
            </text:list-item>
            <text:list-item text:style-override="id1-3-2-4-29-2">
              <text:number>-</text:number>
              <text:p text:style-name="al">Burgers moeten betrokken worden bij de beleidsvoorbereiding en in de gelegenheid worden gesteld zelfstandig voorstellen te doen voor beleid. Om dit te kunnen doen, moeten zij door de gemeente geïnformeerd worden hoe zij dit kunnen doen. Er zijn ook burgers die hun belangen niet goed kenbaar kunnen maken. Gemeenten moeten laten zien hoe zij ook hun behoeften hebben achterhaald:</text:p>
            </text:list-item>
            <text:list-item text:style-override="id1-3-2-4-29-3">
              <text:number>-</text:number>
              <text:p text:style-name="al">Voordat het jeugdbeleid wordt voorgesteld aan de gemeenteraad moet hierover een advies worden gevraagd aan cliëntenvertegenwoordigers. </text:p>
            </text:list-item>
          </text:list>
          <text:p text:style-name="al">Voor het betrekken van ingezetenen bij jeugdbeleid wordt aangesloten bij het juridisch kader (artikel 150 Gemeentewet), de wijze waarop het betrekken van ingezetenen is vastgelegd in de lokale inspraak- en participatieverordening en hoe dit regionaal georganiseerd wordt (Samenkracht!-bijeenkomsten, Wmo-raden etc.). </text:p>
          <text:p text:style-name="al">De inspraak- en participatieverordening van Gooise Meren en de toelichting daarop beschrijven de wijze waarop ingezetenen van Gooise Meren en belanghebbenden worden betrokken bij beleidsvorming van de gemeente. </text:p>
          <text:p text:style-name="al">De regionale Wmo-monitor, waarvoor cliënten bevraagd worden op hun ervaringen met de dienstverlening van gemeente en aanbieders van voorzieningen die zij ontvangen in het kader van de Wmo, wordt uitgebreid naar een monitor Sociaal Domein. Ook jeugd maakt hier onderdeel van uit. </text:p>
          <text:p text:style-name="al">
          <text:span text:style-name="nadrukvet">Bijlage</text:span>: Overzicht van de vormen van jeugdhulp en de partijen waarmee (subsidie)contracten gesloten zijn met betrekking tot jeugdhulp en –zorg. </text:p>
          <text:section text:name="bijlage_id1-3-2-4-34" text:style-name="bijlage">
            <text:p text:style-name="bijlage_top"/>
            <text:p text:style-name="hoofdstuk_kop"><text:span text:style-name="label">Bijlage </text:span> <text:span text:style-name="nr">I,</text:span> behorende bij de TOELICHTING OP DE NADERE REGELS BEHORENDE BIJ DE VERORDENING JEUGDHULP GOOISE MEREN 2016</text:p>
          </text:section>
          <text:section text:name="bijlage_id1-3-2-4-35" text:style-name="bijlage">
            <text:p text:style-name="bijlage_top"/>
            <text:p text:style-name="tussenkopcur">1. Algemene, vrij toegankelijke voorzieningen</text:p>
            <text:p text:style-name="al">Ouders, opvoeders en 0-18 jarigen kunnen zich voor deze jeugdhulp rechtstreeks tot de jeugdhulpaanbieder wenden.</text:p>
            <text:p text:style-name="tussenkopcur">1.1 Informatie en advies over opvoeden/opgroeien</text:p>
            <text:p text:style-name="al">Vormen: </text:p>
            <text:list text:style-name="id1-3-2-4-35-5">
              <text:list-item text:style-override="id1-3-2-4-35-5-1">
                <text:number>-</text:number>
                <text:p text:style-name="al">Informatie en adviezen: website, telefonisch, gesprekken tijdens inloopspreekuren en op afspraak </text:p>
              </text:list-item>
              <text:list-item text:style-override="id1-3-2-4-35-5-2">
                <text:number>-</text:number>
                <text:p text:style-name="al">Opvoedondersteuning</text:p>
              </text:list-item>
              <text:list-item text:style-override="id1-3-2-4-35-5-3">
                <text:number>-</text:number>
                <text:p text:style-name="al">Ontmoetingen: praatgroepen, informatie-uitwisseling</text:p>
              </text:list-item>
              <text:list-item text:style-override="id1-3-2-4-35-5-4">
                <text:number>-</text:number>
                <text:p text:style-name="al">Cursussen: Cursussen over opgroeien en opvoeden voor kinderen en ouders</text:p>
              </text:list-item>
              <text:list-item text:style-override="id1-3-2-4-35-5-5">
                <text:number>-</text:number>
                <text:p text:style-name="al">Ondersteuning voor jongeren met risico op schooluitval </text:p>
              </text:list-item>
            </text:list>
            <text:p text:style-name="al">Aanbieders:</text:p>
            <text:list text:style-name="id1-3-2-4-35-7">
              <text:list-item text:style-override="id1-3-2-4-35-7-1">
                <text:number>-</text:number>
                <text:p text:style-name="al">Centrum voor jeugd en gezin Naarden-Bussum</text:p>
              </text:list-item>
              <text:list-item text:style-override="id1-3-2-4-35-7-2">
                <text:number>-</text:number>
                <text:p text:style-name="al">Versa Welzijn </text:p>
              </text:list-item>
              <text:list-item text:style-override="id1-3-2-4-35-7-3">
                <text:number>-</text:number>
                <text:p text:style-name="al">Consultatiebureau en Jeugdgezondheidszorg</text:p>
              </text:list-item>
            </text:list>
            <text:p text:style-name="tussenkopcur">1.2 Welzijnsactiviteiten</text:p>
            <text:p text:style-name="al">Vormen:</text:p>
            <text:list text:style-name="id1-3-2-4-35-10">
              <text:list-item text:style-override="id1-3-2-4-35-10-1">
                <text:number>-</text:number>
                <text:p text:style-name="al">Opvoedondersteuning: opvoedspreekuren en ouder- en opvoedcursussen</text:p>
              </text:list-item>
              <text:list-item text:style-override="id1-3-2-4-35-10-2">
                <text:number>-</text:number>
                <text:p text:style-name="al">Schoolmaatschappelijk werk voor het basis- en voortgezet onderwijs</text:p>
              </text:list-item>
              <text:list-item text:style-override="id1-3-2-4-35-10-3">
                <text:number>-</text:number>
                <text:p text:style-name="al">Opbouwwerk / ambulant jongerenwerk</text:p>
              </text:list-item>
              <text:list-item text:style-override="id1-3-2-4-35-10-4">
                <text:number>-</text:number>
                <text:p text:style-name="al">Activiteiten, o.a. in jongerencentrum SCAN</text:p>
              </text:list-item>
              <text:list-item text:style-override="id1-3-2-4-35-10-5">
                <text:number>-</text:number>
                <text:p text:style-name="al">Peuterarrangementen (m.n. voor kinderen met een taalachterstand)</text:p>
              </text:list-item>
            </text:list>
            <text:p text:style-name="al">Aanbieder:</text:p>
            <text:list text:style-name="id1-3-2-4-35-12">
              <text:list-item text:style-override="id1-3-2-4-35-12-1">
                <text:number>-</text:number>
                <text:p text:style-name="al">Versa Welzijn, STAD</text:p>
              </text:list-item>
            </text:list>
            <text:p text:style-name="tussenkopcur">1.3 Landelijke Kindertelefoon</text:p>
            <text:p text:style-name="tussenkopcur">1.4 Jeugdgezondheidszorg</text:p>
            <text:p text:style-name="al">Vormen:</text:p>
            <text:list text:style-name="id1-3-2-4-35-16">
              <text:list-item text:style-override="id1-3-2-4-35-16-1">
                <text:number>-</text:number>
                <text:p text:style-name="al">Onderzoek gezondheid, groei en ontwikkeling 0-19 jarigen</text:p>
              </text:list-item>
              <text:list-item text:style-override="id1-3-2-4-35-16-2">
                <text:number>-</text:number>
                <text:p text:style-name="al">Inentingen volgens het Rijksvaccinatieprogramma</text:p>
              </text:list-item>
              <text:list-item text:style-override="id1-3-2-4-35-16-3">
                <text:number>-</text:number>
                <text:p text:style-name="al">Informatie, advies of kortdurende begeleiding met betrekking tot groei en ontwikkeling, gedrag, verzorging en leefstijl</text:p>
              </text:list-item>
            </text:list>
            <text:p text:style-name="al">Aanbieder:</text:p>
            <text:list text:style-name="id1-3-2-4-35-18">
              <text:list-item text:style-override="id1-3-2-4-35-18-1">
                <text:number>-</text:number>
                <text:p text:style-name="al">Gemeentelijke Gezondheidsdienst – GGD Gooi en Vechtstreek, Jeugdgezondheidszorg (JGZ) en consultatiebureau</text:p>
              </text:list-item>
            </text:list>
            <text:p text:style-name="tussenkopcur">2. Individuele voorzieningen, niet vrij toegankelijk </text:p>
            <text:p text:style-name="al">De jeugdige en zijn ouders kunnen zich voor deze jeugdhulp niet rechtstreeks tot de jeugdhulpaanbieder wenden. Dit kan slechts met een beschikking van de gemeente of na doorverwijzing door de huisarts, jeugdarts of medisch specialist. (Of via de gecertificeerde instelling, de kinderrechter (via een kinderbeschermingsmaatregel of een maatregel tot jeugdreclassering), het openbaar ministerie en de directeur of de selectiefunctionaris van de justitiële jeugdinrichting; Of via het regionale advies- en meldpunt huiselijk geweld en kindermishandeling (AMHK / Veilig Thuis).</text:p>
            <text:p text:style-name="tussenkopcur">2.1 Ambulante hulpverlening</text:p>
            <text:p text:style-name="al">Zorg waarbij de cliënt zich voor behandeling verplaatst naar de zorgverstrekker, zonder opname met overnachting, of waarin de zorgverstrekker de cliënt bezoekt in diens eigen omgeving, waaronder: </text:p>
            <text:list text:style-name="id1-3-2-4-35-23">
              <text:list-item text:style-override="id1-3-2-4-35-23-1">
                <text:number>-</text:number>
                <text:p text:style-name="al">ambulante ouderschapsbemiddeling;</text:p>
              </text:list-item>
              <text:list-item text:style-override="id1-3-2-4-35-23-2">
                <text:number>-</text:number>
                <text:p text:style-name="al">ambulante spoedhulp;</text:p>
              </text:list-item>
              <text:list-item text:style-override="id1-3-2-4-35-23-3">
                <text:number>-</text:number>
                <text:p text:style-name="al">behandeling en begeleiding verbindingsteam;</text:p>
              </text:list-item>
              <text:list-item text:style-override="id1-3-2-4-35-23-4">
                <text:number>-</text:number>
                <text:p text:style-name="al">Clas H gericht op seksueel en huiselijk geweld;</text:p>
              </text:list-item>
              <text:list-item text:style-override="id1-3-2-4-35-23-5">
                <text:number>-</text:number>
                <text:p text:style-name="al">Intensief ambulant;</text:p>
              </text:list-item>
              <text:list-item text:style-override="id1-3-2-4-35-23-6">
                <text:number>-</text:number>
                <text:p text:style-name="al">Onderwijs zorg Combinatie;</text:p>
              </text:list-item>
              <text:list-item text:style-override="id1-3-2-4-35-23-7">
                <text:number>-</text:number>
                <text:p text:style-name="al">Ouderschap blijft;</text:p>
              </text:list-item>
              <text:list-item text:style-override="id1-3-2-4-35-23-8">
                <text:number>-</text:number>
                <text:p text:style-name="al">Triple P Groep;</text:p>
              </text:list-item>
              <text:list-item text:style-override="id1-3-2-4-35-23-9">
                <text:number>-</text:number>
                <text:p text:style-name="al">Triple P individueel.</text:p>
              </text:list-item>
            </text:list>
            <text:p text:style-name="al">Aanbieders:</text:p>
            <text:list text:style-name="id1-3-2-4-35-25">
              <text:list-item text:style-override="id1-3-2-4-35-25-1">
                <text:number>-</text:number>
                <text:p text:style-name="al">Youké</text:p>
              </text:list-item>
              <text:list-item text:style-override="id1-3-2-4-35-25-2">
                <text:number>-</text:number>
                <text:p text:style-name="al">Leger des Heils, OC Trompendael</text:p>
              </text:list-item>
              <text:list-item text:style-override="id1-3-2-4-35-25-3">
                <text:number>-</text:number>
                <text:p text:style-name="al">Versa Welzijn biedt maatschappelijk werk</text:p>
              </text:list-item>
              <text:list-item text:style-override="id1-3-2-4-35-25-4">
                <text:number>-</text:number>
                <text:p text:style-name="al">Ambulante hulpverlening wordt ook geboden door de aanbieders die hieronder schematisch worden genoemd (generalistische basis ggz, specialistische ggz, ernstige enkelvoudige dyslexie, begeleiding (+ module gedrag), begeleiding tijdens onderwijs)</text:p>
              </text:list-item>
            </text:list>
            <text:p text:style-name="tussenkopcur">2.2 Dagbehandeling</text:p>
            <text:list text:style-name="id1-3-2-4-35-27">
              <text:list-item text:style-override="id1-3-2-4-35-27-1">
                <text:number>-</text:number>
                <text:p text:style-name="al">Dagbehandeling jonge jeugd</text:p>
              </text:list-item>
              <text:list-item text:style-override="id1-3-2-4-35-27-2">
                <text:number>-</text:number>
                <text:p text:style-name="al">Dagbehandeling Plus</text:p>
              </text:list-item>
            </text:list>
            <text:p text:style-name="al">Aanbieders:</text:p>
            <text:list text:style-name="id1-3-2-4-35-29">
              <text:list-item text:style-override="id1-3-2-4-35-29-1">
                <text:number>-</text:number>
                <text:p text:style-name="al">Youké</text:p>
              </text:list-item>
              <text:list-item text:style-override="id1-3-2-4-35-29-2">
                <text:number>-</text:number>
                <text:p text:style-name="al">Leger des Heils, OC Trompendael</text:p>
              </text:list-item>
              <text:list-item text:style-override="id1-3-2-4-35-29-3">
                <text:number>-</text:number>
                <text:p text:style-name="al">Dagbehandeling wordt ook geboden door de aanbieders die hieronder schematisch worden genoemd (dagactiviteit + module specialistische ondersteuning) </text:p>
              </text:list-item>
            </text:list>
            <text:p text:style-name="tussenkopcur">2.3 Pleegzorg</text:p>
            <text:list text:style-name="id1-3-2-4-35-31">
              <text:list-item text:style-override="id1-3-2-4-35-31-1">
                <text:number>-</text:number>
                <text:p text:style-name="al">Pleegoudervoogdij</text:p>
              </text:list-item>
              <text:list-item text:style-override="id1-3-2-4-35-31-2">
                <text:number>-</text:number>
                <text:p text:style-name="al">Pleegzorg basis</text:p>
              </text:list-item>
              <text:list-item text:style-override="id1-3-2-4-35-31-3">
                <text:number>-</text:number>
                <text:p text:style-name="al">Pleegzorg intensief</text:p>
              </text:list-item>
            </text:list>
            <text:p text:style-name="al">Aanbieders:</text:p>
            <text:list text:style-name="id1-3-2-4-35-33">
              <text:list-item text:style-override="id1-3-2-4-35-33-1">
                <text:number>-</text:number>
                <text:p text:style-name="al">Youké</text:p>
              </text:list-item>
              <text:list-item text:style-override="id1-3-2-4-35-33-2">
                <text:number>-</text:number>
                <text:p text:style-name="al">Leger des Heils, OC Trompendael</text:p>
              </text:list-item>
            </text:list>
            <text:p text:style-name="tussenkopcur">2.4 Residentiële zorg</text:p>
            <text:list text:style-name="id1-3-2-4-35-35">
              <text:list-item text:style-override="id1-3-2-4-35-35-1">
                <text:number>-</text:number>
                <text:p text:style-name="al">Begeleiding op kamers</text:p>
              </text:list-item>
              <text:list-item text:style-override="id1-3-2-4-35-35-2">
                <text:number>-</text:number>
                <text:p text:style-name="al">Specialistische behandeling en zelfstandigheidstraining</text:p>
              </text:list-item>
              <text:list-item text:style-override="id1-3-2-4-35-35-3">
                <text:number>-</text:number>
                <text:p text:style-name="al">Specialistische behandeling</text:p>
              </text:list-item>
              <text:list-item text:style-override="id1-3-2-4-35-35-4">
                <text:number>-</text:number>
                <text:p text:style-name="al">Lang verblijf groep</text:p>
              </text:list-item>
              <text:list-item text:style-override="id1-3-2-4-35-35-5">
                <text:number>-</text:number>
                <text:p text:style-name="al">Gezinshuizen</text:p>
              </text:list-item>
            </text:list>
            <text:p text:style-name="al">Aanbieders:</text:p>
            <text:list text:style-name="id1-3-2-4-35-37">
              <text:list-item text:style-override="id1-3-2-4-35-37-1">
                <text:number>-</text:number>
                <text:p text:style-name="al">Youké</text:p>
              </text:list-item>
              <text:list-item text:style-override="id1-3-2-4-35-37-2">
                <text:number>-</text:number>
                <text:p text:style-name="al">Leger des Heils, OC Trompendael</text:p>
              </text:list-item>
              <text:list-item text:style-override="id1-3-2-4-35-37-3">
                <text:number>-</text:number>
                <text:p text:style-name="al">Residentiele zorg wordt ook geboden door de aanbieders die hieronder schematisch worden genoemd (kortdurend verblijf) </text:p>
              </text:list-item>
            </text:list>
            <text:p text:style-name="tussenkopcur">2.5 Crisishulp</text:p>
            <text:list text:style-name="id1-3-2-4-35-39">
              <text:list-item text:style-override="id1-3-2-4-35-39-1">
                <text:number>-</text:number>
                <text:p text:style-name="al">Crisisopvang</text:p>
              </text:list-item>
            </text:list>
            <text:p text:style-name="al">Aanbieders:</text:p>
            <text:list text:style-name="id1-3-2-4-35-41">
              <text:list-item text:style-override="id1-3-2-4-35-41-1">
                <text:number>-</text:number>
                <text:p text:style-name="al">Youké</text:p>
              </text:list-item>
              <text:list-item text:style-override="id1-3-2-4-35-41-2">
                <text:number>-</text:number>
                <text:p text:style-name="al">Leger des Heils, OC Trompendael</text:p>
              </text:list-item>
            </text:list>
            <text:section text:name="table_id1-3-2-4-35-42" text:style-name="table">
              <text:p text:style-name="table_top"/>
              <table:table table:style-name="tgroup">
                <table:table-column table:style-name="id1-3-2-4-35-42-1-1"/>
                <table:table-column table:style-name="id1-3-2-4-35-42-1-2"/>
                <table:table-row table:style-name="row">
                  <table:table-cell table:style-name="entry" table:number-rows-spanned="1" table:number-columns-spanned="1">
                    <text:p text:style-name="table_al">Crisisdienst 24/7</text:p>
                  </table:table-cell>
                  <table:table-cell table:style-name="entry" table:number-rows-spanned="1" table:number-columns-spanned="1">
                    <text:p text:style-name="table_al">Crisisinterven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melding</text:p>
                  </table:table-cell>
                </table:table-row>
              </table:table>
              <text:p text:style-name="table_bottom"/>
            </text:section>
            <text:p text:style-name="al"> Aanbieder:</text:p>
            <text:list text:style-name="id1-3-2-4-35-44">
              <text:list-item text:style-override="id1-3-2-4-35-44-1">
                <text:number>-</text:number>
                <text:p text:style-name="al">Jeugd- en Gezinsbeschermers</text:p>
              </text:list-item>
            </text:list>
            <text:p text:style-name="tussenkopcur">Jeugdbescherming</text:p>
            <text:list text:style-name="id1-3-2-4-35-46">
              <text:list-item text:style-override="id1-3-2-4-35-46-1">
                <text:number>-</text:number>
                <text:p text:style-name="al">Ondertoezichtstellingen (korter en langer dan een jaar)</text:p>
              </text:list-item>
              <text:list-item text:style-override="id1-3-2-4-35-46-2">
                <text:number>-</text:number>
                <text:p text:style-name="al">Voogdij</text:p>
              </text:list-item>
              <text:list-item text:style-override="id1-3-2-4-35-46-3">
                <text:number>-</text:number>
                <text:p text:style-name="al">Begeleiding Multiprobleem gezinnen</text:p>
              </text:list-item>
              <text:list-item text:style-override="id1-3-2-4-35-46-4">
                <text:number>-</text:number>
                <text:p text:style-name="al">Advies en consult (t.b.v. de lokale uitvoeringsdienst)</text:p>
              </text:list-item>
              <text:list-item text:style-override="id1-3-2-4-35-46-5">
                <text:number>-</text:number>
                <text:p text:style-name="al">Toeleiding Jeugdzorg Plus</text:p>
              </text:list-item>
            </text:list>
            <text:p text:style-name="tussenkopcur">Jeugdreclassering</text:p>
            <text:list text:style-name="id1-3-2-4-35-48">
              <text:list-item text:style-override="id1-3-2-4-35-48-1">
                <text:number>-</text:number>
                <text:p text:style-name="al">Maatregel Hulp en Steun</text:p>
              </text:list-item>
              <text:list-item text:style-override="id1-3-2-4-35-48-2">
                <text:number>-</text:number>
                <text:p text:style-name="al">Samenloop</text:p>
              </text:list-item>
              <text:list-item text:style-override="id1-3-2-4-35-48-3">
                <text:number>-</text:number>
                <text:p text:style-name="al">Harde kern</text:p>
              </text:list-item>
              <text:list-item text:style-override="id1-3-2-4-35-48-4">
                <text:number>-</text:number>
                <text:p text:style-name="al">Criem</text:p>
              </text:list-item>
              <text:list-item text:style-override="id1-3-2-4-35-48-5">
                <text:number>-</text:number>
                <text:p text:style-name="al">Gedragsbeïnvloedende Maatregel Begeleiding</text:p>
              </text:list-item>
              <text:list-item text:style-override="id1-3-2-4-35-48-6">
                <text:number>-</text:number>
                <text:p text:style-name="al">Gedragsbeïnvloedende Maatregel Advies</text:p>
              </text:list-item>
            </text:list>
            <text:p text:style-name="al">Aanbieders:</text:p>
            <text:list text:style-name="id1-3-2-4-35-50">
              <text:list-item text:style-override="id1-3-2-4-35-50-1">
                <text:number>-</text:number>
                <text:p text:style-name="al">William Schrikkergroep</text:p>
              </text:list-item>
              <text:list-item text:style-override="id1-3-2-4-35-50-2">
                <text:number>-</text:number>
                <text:p text:style-name="al">Leger des Heils Jeugdbescherming en Jeugdreclassering</text:p>
              </text:list-item>
              <text:list-item text:style-override="id1-3-2-4-35-50-3">
                <text:number>-</text:number>
                <text:p text:style-name="al">Jeugd- en Gezinsbeschermers</text:p>
              </text:list-item>
            </text:list>
            <text:p text:style-name="tussenkopcur">Kindermishandeling</text:p>
            <text:list text:style-name="id1-3-2-4-35-52">
              <text:list-item text:style-override="id1-3-2-4-35-52-1">
                <text:number>-</text:number>
                <text:p text:style-name="al">Onderzoek</text:p>
              </text:list-item>
              <text:list-item text:style-override="id1-3-2-4-35-52-2">
                <text:number>-</text:number>
                <text:p text:style-name="al">Advies en consult</text:p>
              </text:list-item>
            </text:list>
            <text:p text:style-name="al">Aanbieder</text:p>
            <text:list text:style-name="id1-3-2-4-35-54">
              <text:list-item text:style-override="id1-3-2-4-35-54-1">
                <text:number>-</text:number>
                <text:p text:style-name="al">Jeugd- en Gezinsbeschermers</text:p>
              </text:list-item>
            </text:list>
            <text:p text:style-name="al">Versa Welzijn, Leger des Heils (O.C. Trompendael), Youké, William Schrikkergoep en Jeugd- en Gezinsbeschermers worden gesubsidieerd door de gemeente. Met onderstaande aanbieders zijn contracten gesloten. De overeenkomsten gaan in op 1 januari 2015 en worden aangegaan voor een vaste periode van één jaar met de mogelijkheid deze maximaal twee keer met één jaar te verlengen.</text:p>
            <text:section text:name="table_id1-3-2-4-35-56" text:style-name="table">
              <text:p text:style-name="table_top"/>
              <table:table table:style-name="tgroup">
                <table:table-column table:style-name="id1-3-2-4-35-56-1-1"/>
                <table:table-column table:style-name="id1-3-2-4-35-56-1-2"/>
                <table:table-row table:style-name="row">
                  <table:table-cell table:style-name="entry" table:number-rows-spanned="1" table:number-columns-spanned="1">
                    <text:p text:style-name="table_al">
                      <text:span text:style-name="nadrukvet">Begeleiding individueel Jeugdwet</text:span>
                    </text:p>
                  </table:table-cell>
                  <table:table-cell table:style-name="entry" table:number-rows-spanned="1" table:number-columns-spanned="1">
                    <text:p text:style-name="table_al">
                      <text:span text:style-name="nadrukvet">Statutaire zetel</text:span>
                    </text:p>
                  </table:table-cell>
                </table:table-row>
                <table:table-row table:style-name="row">
                  <table:table-cell table:style-name="entry" table:number-rows-spanned="1" table:number-columns-spanned="1">
                    <text:p text:style-name="table_al">Alfa &amp; Zorg B.V.</text:p>
                  </table:table-cell>
                  <table:table-cell table:style-name="entry" table:number-rows-spanned="1" table:number-columns-spanned="1">
                    <text:p text:style-name="table_al">Weesp</text:p>
                  </table:table-cell>
                </table:table-row>
                <table:table-row table:style-name="row">
                  <table:table-cell table:style-name="entry" table:number-rows-spanned="1" table:number-columns-spanned="1">
                    <text:p text:style-name="table_al">Ambulante Begeleiding Het Spectrum B.V.</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Autisme Centrum In Contact</text:p>
                  </table:table-cell>
                  <table:table-cell table:style-name="entry" table:number-rows-spanned="1" table:number-columns-spanned="1">
                    <text:p text:style-name="table_al">Hilversum</text:p>
                  </table:table-cell>
                </table:table-row>
                <table:table-row table:style-name="row">
                  <table:table-cell table:style-name="entry" table:number-rows-spanned="1" table:number-columns-spanned="1">
                    <text:p text:style-name="table_al">Buro O, ZO!</text:p>
                  </table:table-cell>
                  <table:table-cell table:style-name="entry" table:number-rows-spanned="1" table:number-columns-spanned="1">
                    <text:p text:style-name="table_al">Hilversum</text:p>
                  </table:table-cell>
                </table:table-row>
                <table:table-row table:style-name="row">
                  <table:table-cell table:style-name="entry" table:number-rows-spanned="1" table:number-columns-spanned="1">
                    <text:p text:style-name="table_al">Combinatie Splendid Care B.V./Stichting Thuiszorg De Versterking</text:p>
                  </table:table-cell>
                  <table:table-cell table:style-name="entry" table:number-rows-spanned="1" table:number-columns-spanned="1">
                    <text:p text:style-name="table_al">Almere</text:p>
                  </table:table-cell>
                </table:table-row>
                <table:table-row table:style-name="row">
                  <table:table-cell table:style-name="entry" table:number-rows-spanned="1" table:number-columns-spanned="1">
                    <text:p text:style-name="table_al">combinatie Stichting Boschhuis</text:p>
                  </table:table-cell>
                  <table:table-cell table:style-name="entry" table:number-rows-spanned="1" table:number-columns-spanned="1">
                    <text:p text:style-name="table_al">Lelystad</text:p>
                  </table:table-cell>
                </table:table-row>
                <table:table-row table:style-name="row">
                  <table:table-cell table:style-name="entry" table:number-rows-spanned="1" table:number-columns-spanned="1">
                    <text:p text:style-name="table_al">Combinatie Tamara Legemaat</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Emmy's Maatwerk</text:p>
                  </table:table-cell>
                  <table:table-cell table:style-name="entry" table:number-rows-spanned="1" table:number-columns-spanned="1">
                    <text:p text:style-name="table_al">Bussum</text:p>
                  </table:table-cell>
                </table:table-row>
                <table:table-row table:style-name="row">
                  <table:table-cell table:style-name="entry" table:number-rows-spanned="1" table:number-columns-spanned="1">
                    <text:p text:style-name="table_al">Het Zandkasteel-pgb</text:p>
                  </table:table-cell>
                  <table:table-cell table:style-name="entry" table:number-rows-spanned="1" table:number-columns-spanned="1">
                    <text:p text:style-name="table_al">Naarden</text:p>
                  </table:table-cell>
                </table:table-row>
                <table:table-row table:style-name="row">
                  <table:table-cell table:style-name="entry" table:number-rows-spanned="1" table:number-columns-spanned="1">
                    <text:p text:style-name="table_al">Levéo Care B.V.</text:p>
                  </table:table-cell>
                  <table:table-cell table:style-name="entry" table:number-rows-spanned="1" table:number-columns-spanned="1">
                    <text:p text:style-name="table_al">Zwijndrecht</text:p>
                  </table:table-cell>
                </table:table-row>
                <table:table-row table:style-name="row">
                  <table:table-cell table:style-name="entry" table:number-rows-spanned="1" table:number-columns-spanned="1">
                    <text:p text:style-name="table_al">Marit Ruiter</text:p>
                  </table:table-cell>
                  <table:table-cell table:style-name="entry" table:number-rows-spanned="1" table:number-columns-spanned="1">
                    <text:p text:style-name="table_al">Hilversum</text:p>
                  </table:table-cell>
                </table:table-row>
                <table:table-row table:style-name="row">
                  <table:table-cell table:style-name="entry" table:number-rows-spanned="1" table:number-columns-spanned="1">
                    <text:p text:style-name="table_al">Papilio Trainingen</text:p>
                  </table:table-cell>
                  <table:table-cell table:style-name="entry" table:number-rows-spanned="1" table:number-columns-spanned="1">
                    <text:p text:style-name="table_al">Mijdrecht</text:p>
                  </table:table-cell>
                </table:table-row>
                <table:table-row table:style-name="row">
                  <table:table-cell table:style-name="entry" table:number-rows-spanned="1" table:number-columns-spanned="1">
                    <text:p text:style-name="table_al">Stichting Amerpoort</text:p>
                  </table:table-cell>
                  <table:table-cell table:style-name="entry" table:number-rows-spanned="1" table:number-columns-spanned="1">
                    <text:p text:style-name="table_al">Baarn</text:p>
                  </table:table-cell>
                </table:table-row>
                <table:table-row table:style-name="row">
                  <table:table-cell table:style-name="entry" table:number-rows-spanned="1" table:number-columns-spanned="1">
                    <text:p text:style-name="table_al">Stichting het Roberthuis</text:p>
                  </table:table-cell>
                  <table:table-cell table:style-name="entry" table:number-rows-spanned="1" table:number-columns-spanned="1">
                    <text:p text:style-name="table_al">Eijsden-Margraten</text:p>
                  </table:table-cell>
                </table:table-row>
                <table:table-row table:style-name="row">
                  <table:table-cell table:style-name="entry" table:number-rows-spanned="1" table:number-columns-spanned="1">
                    <text:p text:style-name="table_al">Stichting Regionale Instelling voor Beschermd Wonen Gooi en Vechtstreek</text:p>
                  </table:table-cell>
                  <table:table-cell table:style-name="entry" table:number-rows-spanned="1" table:number-columns-spanned="1">
                    <text:p text:style-name="table_al">Hilversum</text:p>
                  </table:table-cell>
                </table:table-row>
                <table:table-row table:style-name="row">
                  <table:table-cell table:style-name="entry" table:number-rows-spanned="1" table:number-columns-spanned="1">
                    <text:p text:style-name="table_al">Stichting Sherpa</text:p>
                  </table:table-cell>
                  <table:table-cell table:style-name="entry" table:number-rows-spanned="1" table:number-columns-spanned="1">
                    <text:p text:style-name="table_al">Baarn</text:p>
                  </table:table-cell>
                </table:table-row>
                <table:table-row table:style-name="row">
                  <table:table-cell table:style-name="entry" table:number-rows-spanned="1" table:number-columns-spanned="1">
                    <text:p text:style-name="table_al">Stichting Zorgverlening 's Heerenloo</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Thuis in Begeleiding</text:p>
                  </table:table-cell>
                  <table:table-cell table:style-name="entry" table:number-rows-spanned="1" table:number-columns-spanned="1">
                    <text:p text:style-name="table_al">Almere</text:p>
                  </table:table-cell>
                </table:table-row>
                <table:table-row table:style-name="row">
                  <table:table-cell table:style-name="entry" table:number-rows-spanned="1" table:number-columns-spanned="1">
                    <text:p text:style-name="table_al">Vitaal Thuiszorg B.V. </text:p>
                  </table:table-cell>
                  <table:table-cell table:style-name="entry" table:number-rows-spanned="1" table:number-columns-spanned="1">
                    <text:p text:style-name="table_al">Didam</text:p>
                  </table:table-cell>
                </table:table-row>
                <table:table-row table:style-name="row">
                  <table:table-cell table:style-name="entry" table:number-rows-spanned="1" table:number-columns-spanned="1">
                    <text:p text:style-name="table_al">Zorg In Beweging UGVA B.V.</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Zorgnetwerk Gooi en Vechtstreek</text:p>
                  </table:table-cell>
                  <table:table-cell table:style-name="entry" table:number-rows-spanned="1" table:number-columns-spanned="1">
                    <text:p text:style-name="table_al">Hilversum</text:p>
                  </table:table-cell>
                </table:table-row>
                <table:table-row table:style-name="row">
                  <table:table-cell table:style-name="entry" table:number-rows-spanned="1" table:number-columns-spanned="1">
                    <text:p text:style-name="table_al">Tabitha Ruiter</text:p>
                  </table:table-cell>
                  <table:table-cell table:style-name="entry" table:number-rows-spanned="1" table:number-columns-spanned="1">
                    <text:p text:style-name="table_al">Hilversum</text:p>
                  </table:table-cell>
                </table:table-row>
                <table:table-row table:style-name="row">
                  <table:table-cell table:style-name="entry" table:number-rows-spanned="1" table:number-columns-spanned="1">
                    <text:p text:style-name="table_al">DPC Thuiszorg</text:p>
                  </table:table-cell>
                  <table:table-cell table:style-name="entry" table:number-rows-spanned="1" table:number-columns-spanned="1">
                    <text:p text:style-name="table_al">Almere</text:p>
                  </table:table-cell>
                </table:table-row>
                <table:table-row table:style-name="row">
                  <table:table-cell table:style-name="entry" table:number-rows-spanned="1" table:number-columns-spanned="1">
                    <text:p text:style-name="table_al">Stichting Stoute Schoenen</text:p>
                  </table:table-cell>
                  <table:table-cell table:style-name="entry" table:number-rows-spanned="1" table:number-columns-spanned="1">
                    <text:p text:style-name="table_al">Bilthoven</text:p>
                  </table:table-cell>
                </table:table-row>
              </table:table>
              <text:p text:style-name="table_bottom"/>
            </text:section>
            <text:section text:name="table_id1-3-2-4-35-57" text:style-name="table">
              <text:p text:style-name="table_top"/>
              <table:table table:style-name="tgroup">
                <table:table-column table:style-name="id1-3-2-4-35-57-1-1"/>
                <table:table-column table:style-name="id1-3-2-4-35-57-1-2"/>
                <table:table-row table:style-name="row">
                  <table:table-cell table:style-name="entry" table:number-rows-spanned="1" table:number-columns-spanned="1">
                    <text:p text:style-name="table_al">
                      <text:span text:style-name="nadrukvet">Begeleiding individueel Jeugdwet + Module gedr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fa &amp; Zorg B.V.</text:p>
                  </table:table-cell>
                  <table:table-cell table:style-name="entry" table:number-rows-spanned="1" table:number-columns-spanned="1">
                    <text:p text:style-name="table_al">Weesp</text:p>
                  </table:table-cell>
                </table:table-row>
                <table:table-row table:style-name="row">
                  <table:table-cell table:style-name="entry" table:number-rows-spanned="1" table:number-columns-spanned="1">
                    <text:p text:style-name="table_al">Ambulante Begeleiding Het Spectrum B.V.</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Autisme Centrum In Contact</text:p>
                  </table:table-cell>
                  <table:table-cell table:style-name="entry" table:number-rows-spanned="1" table:number-columns-spanned="1">
                    <text:p text:style-name="table_al">Hilversum</text:p>
                  </table:table-cell>
                </table:table-row>
                <table:table-row table:style-name="row">
                  <table:table-cell table:style-name="entry" table:number-rows-spanned="1" table:number-columns-spanned="1">
                    <text:p text:style-name="table_al">Buro O, ZO!</text:p>
                  </table:table-cell>
                  <table:table-cell table:style-name="entry" table:number-rows-spanned="1" table:number-columns-spanned="1">
                    <text:p text:style-name="table_al">Hilversum</text:p>
                  </table:table-cell>
                </table:table-row>
                <table:table-row table:style-name="row">
                  <table:table-cell table:style-name="entry" table:number-rows-spanned="1" table:number-columns-spanned="1">
                    <text:p text:style-name="table_al">Combinatie Splendid Care B.V./Stichting Thuiszorg De Versterking</text:p>
                  </table:table-cell>
                  <table:table-cell table:style-name="entry" table:number-rows-spanned="1" table:number-columns-spanned="1">
                    <text:p text:style-name="table_al">Almere</text:p>
                  </table:table-cell>
                </table:table-row>
                <table:table-row table:style-name="row">
                  <table:table-cell table:style-name="entry" table:number-rows-spanned="1" table:number-columns-spanned="1">
                    <text:p text:style-name="table_al">combinatie Stichting Boschhuis</text:p>
                  </table:table-cell>
                  <table:table-cell table:style-name="entry" table:number-rows-spanned="1" table:number-columns-spanned="1">
                    <text:p text:style-name="table_al">Lelystad</text:p>
                  </table:table-cell>
                </table:table-row>
                <table:table-row table:style-name="row">
                  <table:table-cell table:style-name="entry" table:number-rows-spanned="1" table:number-columns-spanned="1">
                    <text:p text:style-name="table_al">Combinatie Tamara Legemaat</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Emmy's Maatwerk</text:p>
                  </table:table-cell>
                  <table:table-cell table:style-name="entry" table:number-rows-spanned="1" table:number-columns-spanned="1">
                    <text:p text:style-name="table_al">Bussum</text:p>
                  </table:table-cell>
                </table:table-row>
                <table:table-row table:style-name="row">
                  <table:table-cell table:style-name="entry" table:number-rows-spanned="1" table:number-columns-spanned="1">
                    <text:p text:style-name="table_al">Het Zandkasteel-pgb</text:p>
                  </table:table-cell>
                  <table:table-cell table:style-name="entry" table:number-rows-spanned="1" table:number-columns-spanned="1">
                    <text:p text:style-name="table_al">Naarden</text:p>
                  </table:table-cell>
                </table:table-row>
                <table:table-row table:style-name="row">
                  <table:table-cell table:style-name="entry" table:number-rows-spanned="1" table:number-columns-spanned="1">
                    <text:p text:style-name="table_al">Levéo Care B.V.</text:p>
                  </table:table-cell>
                  <table:table-cell table:style-name="entry" table:number-rows-spanned="1" table:number-columns-spanned="1">
                    <text:p text:style-name="table_al">Zwijndrecht</text:p>
                  </table:table-cell>
                </table:table-row>
                <table:table-row table:style-name="row">
                  <table:table-cell table:style-name="entry" table:number-rows-spanned="1" table:number-columns-spanned="1">
                    <text:p text:style-name="table_al">Papilio Trainingen</text:p>
                  </table:table-cell>
                  <table:table-cell table:style-name="entry" table:number-rows-spanned="1" table:number-columns-spanned="1">
                    <text:p text:style-name="table_al">Mijdrecht</text:p>
                  </table:table-cell>
                </table:table-row>
                <table:table-row table:style-name="row">
                  <table:table-cell table:style-name="entry" table:number-rows-spanned="1" table:number-columns-spanned="1">
                    <text:p text:style-name="table_al">Stichting Amerpoort</text:p>
                  </table:table-cell>
                  <table:table-cell table:style-name="entry" table:number-rows-spanned="1" table:number-columns-spanned="1">
                    <text:p text:style-name="table_al">Baarn</text:p>
                  </table:table-cell>
                </table:table-row>
                <table:table-row table:style-name="row">
                  <table:table-cell table:style-name="entry" table:number-rows-spanned="1" table:number-columns-spanned="1">
                    <text:p text:style-name="table_al">Stichting het Roberthuis</text:p>
                  </table:table-cell>
                  <table:table-cell table:style-name="entry" table:number-rows-spanned="1" table:number-columns-spanned="1">
                    <text:p text:style-name="table_al">Eijsden-Margraten</text:p>
                  </table:table-cell>
                </table:table-row>
                <table:table-row table:style-name="row">
                  <table:table-cell table:style-name="entry" table:number-rows-spanned="1" table:number-columns-spanned="1">
                    <text:p text:style-name="table_al">Stichting Het Spookbos</text:p>
                  </table:table-cell>
                  <table:table-cell table:style-name="entry" table:number-rows-spanned="1" table:number-columns-spanned="1">
                    <text:p text:style-name="table_al">Eemnes</text:p>
                  </table:table-cell>
                </table:table-row>
                <table:table-row table:style-name="row">
                  <table:table-cell table:style-name="entry" table:number-rows-spanned="1" table:number-columns-spanned="1">
                    <text:p text:style-name="table_al">Stichting Regionale Instelling voor Beschermd Wonen Gooi en Vechtstreek</text:p>
                  </table:table-cell>
                  <table:table-cell table:style-name="entry" table:number-rows-spanned="1" table:number-columns-spanned="1">
                    <text:p text:style-name="table_al">Hilversum</text:p>
                  </table:table-cell>
                </table:table-row>
                <table:table-row table:style-name="row">
                  <table:table-cell table:style-name="entry" table:number-rows-spanned="1" table:number-columns-spanned="1">
                    <text:p text:style-name="table_al">Stichting Sherpa</text:p>
                  </table:table-cell>
                  <table:table-cell table:style-name="entry" table:number-rows-spanned="1" table:number-columns-spanned="1">
                    <text:p text:style-name="table_al">Baarn</text:p>
                  </table:table-cell>
                </table:table-row>
                <table:table-row table:style-name="row">
                  <table:table-cell table:style-name="entry" table:number-rows-spanned="1" table:number-columns-spanned="1">
                    <text:p text:style-name="table_al">Stichting Zorgverlening 's Heerenloo</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Thuis in Begeleiding</text:p>
                  </table:table-cell>
                  <table:table-cell table:style-name="entry" table:number-rows-spanned="1" table:number-columns-spanned="1">
                    <text:p text:style-name="table_al">Almere</text:p>
                  </table:table-cell>
                </table:table-row>
                <table:table-row table:style-name="row">
                  <table:table-cell table:style-name="entry" table:number-rows-spanned="1" table:number-columns-spanned="1">
                    <text:p text:style-name="table_al">Zorg In Beweging UGVA B.V.</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Zorgnetwerk Gooi en Vechtstreek</text:p>
                  </table:table-cell>
                  <table:table-cell table:style-name="entry" table:number-rows-spanned="1" table:number-columns-spanned="1">
                    <text:p text:style-name="table_al">Hilversum</text:p>
                  </table:table-cell>
                </table:table-row>
                <table:table-row table:style-name="row">
                  <table:table-cell table:style-name="entry" table:number-rows-spanned="1" table:number-columns-spanned="1">
                    <text:p text:style-name="table_al">DPC Thuiszorg</text:p>
                  </table:table-cell>
                  <table:table-cell table:style-name="entry" table:number-rows-spanned="1" table:number-columns-spanned="1">
                    <text:p text:style-name="table_al">Almere</text:p>
                  </table:table-cell>
                </table:table-row>
              </table:table>
              <text:p text:style-name="table_bottom"/>
            </text:section>
            <text:section text:name="table_id1-3-2-4-35-58" text:style-name="table">
              <text:p text:style-name="table_top"/>
              <table:table table:style-name="tgroup">
                <table:table-column table:style-name="id1-3-2-4-35-58-1-1"/>
                <table:table-column table:style-name="id1-3-2-4-35-58-1-2"/>
                <table:table-row table:style-name="row">
                  <table:table-cell table:style-name="entry" table:number-rows-spanned="1" table:number-columns-spanned="1">
                    <text:p text:style-name="table_al">
                      <text:span text:style-name="nadrukvet">Module ondersteuning bij ADL Jeug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fa &amp; Zorg B.V.</text:p>
                  </table:table-cell>
                  <table:table-cell table:style-name="entry" table:number-rows-spanned="1" table:number-columns-spanned="1">
                    <text:p text:style-name="table_al">Weesp</text:p>
                  </table:table-cell>
                </table:table-row>
                <table:table-row table:style-name="row">
                  <table:table-cell table:style-name="entry" table:number-rows-spanned="1" table:number-columns-spanned="1">
                    <text:p text:style-name="table_al">Combinatie Splendid Care B.V./Stichting Thuiszorg De Versterking</text:p>
                  </table:table-cell>
                  <table:table-cell table:style-name="entry" table:number-rows-spanned="1" table:number-columns-spanned="1">
                    <text:p text:style-name="table_al">Almere</text:p>
                  </table:table-cell>
                </table:table-row>
                <table:table-row table:style-name="row">
                  <table:table-cell table:style-name="entry" table:number-rows-spanned="1" table:number-columns-spanned="1">
                    <text:p text:style-name="table_al">combinatie Stichting Boschhuis</text:p>
                  </table:table-cell>
                  <table:table-cell table:style-name="entry" table:number-rows-spanned="1" table:number-columns-spanned="1">
                    <text:p text:style-name="table_al">Lelystad</text:p>
                  </table:table-cell>
                </table:table-row>
                <table:table-row table:style-name="row">
                  <table:table-cell table:style-name="entry" table:number-rows-spanned="1" table:number-columns-spanned="1">
                    <text:p text:style-name="table_al">Stichting het Roberthuis</text:p>
                  </table:table-cell>
                  <table:table-cell table:style-name="entry" table:number-rows-spanned="1" table:number-columns-spanned="1">
                    <text:p text:style-name="table_al">Eijsden-Margraten</text:p>
                  </table:table-cell>
                </table:table-row>
                <table:table-row table:style-name="row">
                  <table:table-cell table:style-name="entry" table:number-rows-spanned="1" table:number-columns-spanned="1">
                    <text:p text:style-name="table_al">Stichting Sherpa</text:p>
                  </table:table-cell>
                  <table:table-cell table:style-name="entry" table:number-rows-spanned="1" table:number-columns-spanned="1">
                    <text:p text:style-name="table_al">Baarn</text:p>
                  </table:table-cell>
                </table:table-row>
                <table:table-row table:style-name="row">
                  <table:table-cell table:style-name="entry" table:number-rows-spanned="1" table:number-columns-spanned="1">
                    <text:p text:style-name="table_al">Vitaal Thuiszorg B.V. </text:p>
                  </table:table-cell>
                  <table:table-cell table:style-name="entry" table:number-rows-spanned="1" table:number-columns-spanned="1">
                    <text:p text:style-name="table_al">Didam</text:p>
                  </table:table-cell>
                </table:table-row>
                <table:table-row table:style-name="row">
                  <table:table-cell table:style-name="entry" table:number-rows-spanned="1" table:number-columns-spanned="1">
                    <text:p text:style-name="table_al">Zorgnetwerk Gooi en Vechtstreek</text:p>
                  </table:table-cell>
                  <table:table-cell table:style-name="entry" table:number-rows-spanned="1" table:number-columns-spanned="1">
                    <text:p text:style-name="table_al">Hilversum</text:p>
                  </table:table-cell>
                </table:table-row>
                <table:table-row table:style-name="row">
                  <table:table-cell table:style-name="entry" table:number-rows-spanned="1" table:number-columns-spanned="1">
                    <text:p text:style-name="table_al">DPC Thuiszorg</text:p>
                  </table:table-cell>
                  <table:table-cell table:style-name="entry" table:number-rows-spanned="1" table:number-columns-spanned="1">
                    <text:p text:style-name="table_al">Almere</text:p>
                  </table:table-cell>
                </table:table-row>
              </table:table>
              <text:p text:style-name="table_bottom"/>
            </text:section>
            <text:section text:name="table_id1-3-2-4-35-59" text:style-name="table">
              <text:p text:style-name="table_top"/>
              <table:table table:style-name="tgroup">
                <table:table-column table:style-name="id1-3-2-4-35-59-1-1"/>
                <table:table-column table:style-name="id1-3-2-4-35-59-1-2"/>
                <table:table-row table:style-name="row">
                  <table:table-cell table:style-name="entry" table:number-rows-spanned="1" table:number-columns-spanned="1">
                    <text:p text:style-name="table_al">
                      <text:span text:style-name="nadrukvet">Dagactiviteit Jeug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binatie Stichting Boschhuis</text:p>
                  </table:table-cell>
                  <table:table-cell table:style-name="entry" table:number-rows-spanned="1" table:number-columns-spanned="1">
                    <text:p text:style-name="table_al">Lelystad</text:p>
                  </table:table-cell>
                </table:table-row>
                <table:table-row table:style-name="row">
                  <table:table-cell table:style-name="entry" table:number-rows-spanned="1" table:number-columns-spanned="1">
                    <text:p text:style-name="table_al">Combinatie Tamara Legemaat</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Het Zandkasteel-pgb</text:p>
                  </table:table-cell>
                  <table:table-cell table:style-name="entry" table:number-rows-spanned="1" table:number-columns-spanned="1">
                    <text:p text:style-name="table_al">Naarden</text:p>
                  </table:table-cell>
                </table:table-row>
                <table:table-row table:style-name="row">
                  <table:table-cell table:style-name="entry" table:number-rows-spanned="1" table:number-columns-spanned="1">
                    <text:p text:style-name="table_al">Nieuwland Opleidingen BV</text:p>
                  </table:table-cell>
                  <table:table-cell table:style-name="entry" table:number-rows-spanned="1" table:number-columns-spanned="1">
                    <text:p text:style-name="table_al">Wageningen</text:p>
                  </table:table-cell>
                </table:table-row>
                <table:table-row table:style-name="row">
                  <table:table-cell table:style-name="entry" table:number-rows-spanned="1" table:number-columns-spanned="1">
                    <text:p text:style-name="table_al">Stichting Amerpoort</text:p>
                  </table:table-cell>
                  <table:table-cell table:style-name="entry" table:number-rows-spanned="1" table:number-columns-spanned="1">
                    <text:p text:style-name="table_al">Baarn</text:p>
                  </table:table-cell>
                </table:table-row>
                <table:table-row table:style-name="row">
                  <table:table-cell table:style-name="entry" table:number-rows-spanned="1" table:number-columns-spanned="1">
                    <text:p text:style-name="table_al">Stichting het Roberthuis</text:p>
                  </table:table-cell>
                  <table:table-cell table:style-name="entry" table:number-rows-spanned="1" table:number-columns-spanned="1">
                    <text:p text:style-name="table_al">Eijsden-Margraten</text:p>
                  </table:table-cell>
                </table:table-row>
                <table:table-row table:style-name="row">
                  <table:table-cell table:style-name="entry" table:number-rows-spanned="1" table:number-columns-spanned="1">
                    <text:p text:style-name="table_al">Stichting Landzijde</text:p>
                  </table:table-cell>
                  <table:table-cell table:style-name="entry" table:number-rows-spanned="1" table:number-columns-spanned="1">
                    <text:p text:style-name="table_al">Purmerend</text:p>
                  </table:table-cell>
                </table:table-row>
                <table:table-row table:style-name="row">
                  <table:table-cell table:style-name="entry" table:number-rows-spanned="1" table:number-columns-spanned="1">
                    <text:p text:style-name="table_al">Stichting Sherpa</text:p>
                  </table:table-cell>
                  <table:table-cell table:style-name="entry" table:number-rows-spanned="1" table:number-columns-spanned="1">
                    <text:p text:style-name="table_al">Baarn</text:p>
                  </table:table-cell>
                </table:table-row>
                <table:table-row table:style-name="row">
                  <table:table-cell table:style-name="entry" table:number-rows-spanned="1" table:number-columns-spanned="1">
                    <text:p text:style-name="table_al">Stichting Zorgverlening 's Heerenloo</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Thuis in Begeleiding</text:p>
                  </table:table-cell>
                  <table:table-cell table:style-name="entry" table:number-rows-spanned="1" table:number-columns-spanned="1">
                    <text:p text:style-name="table_al">Almere</text:p>
                  </table:table-cell>
                </table:table-row>
                <table:table-row table:style-name="row">
                  <table:table-cell table:style-name="entry" table:number-rows-spanned="1" table:number-columns-spanned="1">
                    <text:p text:style-name="table_al">Zorg In Beweging UGVA B.V.</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Stichting Stoute Schoenen</text:p>
                  </table:table-cell>
                  <table:table-cell table:style-name="entry" table:number-rows-spanned="1" table:number-columns-spanned="1">
                    <text:p text:style-name="table_al">Bilthoven</text:p>
                  </table:table-cell>
                </table:table-row>
              </table:table>
              <text:p text:style-name="table_bottom"/>
            </text:section>
            <text:section text:name="table_id1-3-2-4-35-60" text:style-name="table">
              <text:p text:style-name="table_top"/>
              <table:table table:style-name="tgroup">
                <table:table-column table:style-name="id1-3-2-4-35-60-1-1"/>
                <table:table-column table:style-name="id1-3-2-4-35-60-1-2"/>
                <table:table-row table:style-name="row">
                  <table:table-cell table:style-name="entry" table:number-rows-spanned="1" table:number-columns-spanned="1">
                    <text:p text:style-name="table_al">
                      <text:span text:style-name="nadrukvet">Dagactiviteit Jeugdwet + Module gedr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isme Centrum In Contact</text:p>
                  </table:table-cell>
                  <table:table-cell table:style-name="entry" table:number-rows-spanned="1" table:number-columns-spanned="1">
                    <text:p text:style-name="table_al">Hilversum</text:p>
                  </table:table-cell>
                </table:table-row>
                <table:table-row table:style-name="row">
                  <table:table-cell table:style-name="entry" table:number-rows-spanned="1" table:number-columns-spanned="1">
                    <text:p text:style-name="table_al">combinatie Stichting Boschhuis</text:p>
                  </table:table-cell>
                  <table:table-cell table:style-name="entry" table:number-rows-spanned="1" table:number-columns-spanned="1">
                    <text:p text:style-name="table_al">Lelystad</text:p>
                  </table:table-cell>
                </table:table-row>
                <table:table-row table:style-name="row">
                  <table:table-cell table:style-name="entry" table:number-rows-spanned="1" table:number-columns-spanned="1">
                    <text:p text:style-name="table_al">Combinatie Tamara Legemaat</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Nieuwland Opleidingen BV</text:p>
                  </table:table-cell>
                  <table:table-cell table:style-name="entry" table:number-rows-spanned="1" table:number-columns-spanned="1">
                    <text:p text:style-name="table_al">Wageningen</text:p>
                  </table:table-cell>
                </table:table-row>
                <table:table-row table:style-name="row">
                  <table:table-cell table:style-name="entry" table:number-rows-spanned="1" table:number-columns-spanned="1">
                    <text:p text:style-name="table_al">Stichting Amerpoort</text:p>
                  </table:table-cell>
                  <table:table-cell table:style-name="entry" table:number-rows-spanned="1" table:number-columns-spanned="1">
                    <text:p text:style-name="table_al">Baarn</text:p>
                  </table:table-cell>
                </table:table-row>
                <table:table-row table:style-name="row">
                  <table:table-cell table:style-name="entry" table:number-rows-spanned="1" table:number-columns-spanned="1">
                    <text:p text:style-name="table_al">Stichting het Roberthuis</text:p>
                  </table:table-cell>
                  <table:table-cell table:style-name="entry" table:number-rows-spanned="1" table:number-columns-spanned="1">
                    <text:p text:style-name="table_al">Eijsden-Margraten</text:p>
                  </table:table-cell>
                </table:table-row>
                <table:table-row table:style-name="row">
                  <table:table-cell table:style-name="entry" table:number-rows-spanned="1" table:number-columns-spanned="1">
                    <text:p text:style-name="table_al">Stichting Het Spookbos</text:p>
                  </table:table-cell>
                  <table:table-cell table:style-name="entry" table:number-rows-spanned="1" table:number-columns-spanned="1">
                    <text:p text:style-name="table_al">Eemnes</text:p>
                  </table:table-cell>
                </table:table-row>
                <table:table-row table:style-name="row">
                  <table:table-cell table:style-name="entry" table:number-rows-spanned="1" table:number-columns-spanned="1">
                    <text:p text:style-name="table_al">Stichting Landzijde</text:p>
                  </table:table-cell>
                  <table:table-cell table:style-name="entry" table:number-rows-spanned="1" table:number-columns-spanned="1">
                    <text:p text:style-name="table_al">Purmerend</text:p>
                  </table:table-cell>
                </table:table-row>
                <table:table-row table:style-name="row">
                  <table:table-cell table:style-name="entry" table:number-rows-spanned="1" table:number-columns-spanned="1">
                    <text:p text:style-name="table_al">Stichting Regionale Instelling voor Beschermd Wonen Gooi en Vechtstreek</text:p>
                  </table:table-cell>
                  <table:table-cell table:style-name="entry" table:number-rows-spanned="1" table:number-columns-spanned="1">
                    <text:p text:style-name="table_al">Hilversum</text:p>
                  </table:table-cell>
                </table:table-row>
                <table:table-row table:style-name="row">
                  <table:table-cell table:style-name="entry" table:number-rows-spanned="1" table:number-columns-spanned="1">
                    <text:p text:style-name="table_al">Stichting Sherpa</text:p>
                  </table:table-cell>
                  <table:table-cell table:style-name="entry" table:number-rows-spanned="1" table:number-columns-spanned="1">
                    <text:p text:style-name="table_al">Baarn</text:p>
                  </table:table-cell>
                </table:table-row>
                <table:table-row table:style-name="row">
                  <table:table-cell table:style-name="entry" table:number-rows-spanned="1" table:number-columns-spanned="1">
                    <text:p text:style-name="table_al">Stichting Zorgverlening 's Heerenloo</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Thuis in Begeleiding</text:p>
                  </table:table-cell>
                  <table:table-cell table:style-name="entry" table:number-rows-spanned="1" table:number-columns-spanned="1">
                    <text:p text:style-name="table_al">Almere</text:p>
                  </table:table-cell>
                </table:table-row>
                <table:table-row table:style-name="row">
                  <table:table-cell table:style-name="entry" table:number-rows-spanned="1" table:number-columns-spanned="1">
                    <text:p text:style-name="table_al">Zorg In Beweging UGVA B.V.</text:p>
                  </table:table-cell>
                  <table:table-cell table:style-name="entry" table:number-rows-spanned="1" table:number-columns-spanned="1">
                    <text:p text:style-name="table_al">Amersfoort</text:p>
                  </table:table-cell>
                </table:table-row>
              </table:table>
              <text:p text:style-name="table_bottom"/>
            </text:section>
            <text:section text:name="table_id1-3-2-4-35-61" text:style-name="table">
              <text:p text:style-name="table_top"/>
              <table:table table:style-name="tgroup">
                <table:table-column table:style-name="id1-3-2-4-35-61-1-1"/>
                <table:table-column table:style-name="id1-3-2-4-35-61-1-2"/>
                <table:table-row table:style-name="row">
                  <table:table-cell table:style-name="entry" table:number-rows-spanned="1" table:number-columns-spanned="1">
                    <text:p text:style-name="table_al">
                      <text:span text:style-name="nadrukvet">Dagactiviteit Jeugdwet + Module ondersteuning bij AD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binatie Stichting Boschhuis</text:p>
                  </table:table-cell>
                  <table:table-cell table:style-name="entry" table:number-rows-spanned="1" table:number-columns-spanned="1">
                    <text:p text:style-name="table_al">Lelystad</text:p>
                  </table:table-cell>
                </table:table-row>
                <table:table-row table:style-name="row">
                  <table:table-cell table:style-name="entry" table:number-rows-spanned="1" table:number-columns-spanned="1">
                    <text:p text:style-name="table_al">Het Zandkasteel-pgb</text:p>
                  </table:table-cell>
                  <table:table-cell table:style-name="entry" table:number-rows-spanned="1" table:number-columns-spanned="1">
                    <text:p text:style-name="table_al">Naarden</text:p>
                  </table:table-cell>
                </table:table-row>
                <table:table-row table:style-name="row">
                  <table:table-cell table:style-name="entry" table:number-rows-spanned="1" table:number-columns-spanned="1">
                    <text:p text:style-name="table_al">Stichting Amerpoort</text:p>
                  </table:table-cell>
                  <table:table-cell table:style-name="entry" table:number-rows-spanned="1" table:number-columns-spanned="1">
                    <text:p text:style-name="table_al">Baarn</text:p>
                  </table:table-cell>
                </table:table-row>
                <table:table-row table:style-name="row">
                  <table:table-cell table:style-name="entry" table:number-rows-spanned="1" table:number-columns-spanned="1">
                    <text:p text:style-name="table_al">Stichting het Roberthuis</text:p>
                  </table:table-cell>
                  <table:table-cell table:style-name="entry" table:number-rows-spanned="1" table:number-columns-spanned="1">
                    <text:p text:style-name="table_al">Eijsden-Margraten</text:p>
                  </table:table-cell>
                </table:table-row>
                <table:table-row table:style-name="row">
                  <table:table-cell table:style-name="entry" table:number-rows-spanned="1" table:number-columns-spanned="1">
                    <text:p text:style-name="table_al">Stichting Sherpa</text:p>
                  </table:table-cell>
                  <table:table-cell table:style-name="entry" table:number-rows-spanned="1" table:number-columns-spanned="1">
                    <text:p text:style-name="table_al">Baarn</text:p>
                  </table:table-cell>
                </table:table-row>
              </table:table>
              <text:p text:style-name="table_bottom"/>
            </text:section>
            <text:section text:name="table_id1-3-2-4-35-62" text:style-name="table">
              <text:p text:style-name="table_top"/>
              <table:table table:style-name="tgroup">
                <table:table-column table:style-name="id1-3-2-4-35-62-1-1"/>
                <table:table-column table:style-name="id1-3-2-4-35-62-1-2"/>
                <table:table-row table:style-name="row">
                  <table:table-cell table:style-name="entry" table:number-rows-spanned="1" table:number-columns-spanned="1">
                    <text:p text:style-name="table_al">
                      <text:span text:style-name="nadrukvet">Dagactiviteit Jeugdwet + Module Specialistische ondersteu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isme Centrum In Contact</text:p>
                  </table:table-cell>
                  <table:table-cell table:style-name="entry" table:number-rows-spanned="1" table:number-columns-spanned="1">
                    <text:p text:style-name="table_al">Hilversum</text:p>
                  </table:table-cell>
                </table:table-row>
                <table:table-row table:style-name="row">
                  <table:table-cell table:style-name="entry" table:number-rows-spanned="1" table:number-columns-spanned="1">
                    <text:p text:style-name="table_al">combinatie Stichting Boschhuis</text:p>
                  </table:table-cell>
                  <table:table-cell table:style-name="entry" table:number-rows-spanned="1" table:number-columns-spanned="1">
                    <text:p text:style-name="table_al">Lelystad</text:p>
                  </table:table-cell>
                </table:table-row>
                <table:table-row table:style-name="row">
                  <table:table-cell table:style-name="entry" table:number-rows-spanned="1" table:number-columns-spanned="1">
                    <text:p text:style-name="table_al">Levéo Care B.V.</text:p>
                  </table:table-cell>
                  <table:table-cell table:style-name="entry" table:number-rows-spanned="1" table:number-columns-spanned="1">
                    <text:p text:style-name="table_al">Zwijndrecht</text:p>
                  </table:table-cell>
                </table:table-row>
                <table:table-row table:style-name="row">
                  <table:table-cell table:style-name="entry" table:number-rows-spanned="1" table:number-columns-spanned="1">
                    <text:p text:style-name="table_al">Nieuwland Opleidingen BV</text:p>
                  </table:table-cell>
                  <table:table-cell table:style-name="entry" table:number-rows-spanned="1" table:number-columns-spanned="1">
                    <text:p text:style-name="table_al">Wageningen</text:p>
                  </table:table-cell>
                </table:table-row>
                <table:table-row table:style-name="row">
                  <table:table-cell table:style-name="entry" table:number-rows-spanned="1" table:number-columns-spanned="1">
                    <text:p text:style-name="table_al">Stichting Amerpoort</text:p>
                  </table:table-cell>
                  <table:table-cell table:style-name="entry" table:number-rows-spanned="1" table:number-columns-spanned="1">
                    <text:p text:style-name="table_al">Baarn</text:p>
                  </table:table-cell>
                </table:table-row>
                <table:table-row table:style-name="row">
                  <table:table-cell table:style-name="entry" table:number-rows-spanned="1" table:number-columns-spanned="1">
                    <text:p text:style-name="table_al">Stichting het Roberthuis</text:p>
                  </table:table-cell>
                  <table:table-cell table:style-name="entry" table:number-rows-spanned="1" table:number-columns-spanned="1">
                    <text:p text:style-name="table_al">Eijsden-Margraten</text:p>
                  </table:table-cell>
                </table:table-row>
                <table:table-row table:style-name="row">
                  <table:table-cell table:style-name="entry" table:number-rows-spanned="1" table:number-columns-spanned="1">
                    <text:p text:style-name="table_al">Stichting Het Spookbos</text:p>
                  </table:table-cell>
                  <table:table-cell table:style-name="entry" table:number-rows-spanned="1" table:number-columns-spanned="1">
                    <text:p text:style-name="table_al">Eemnes</text:p>
                  </table:table-cell>
                </table:table-row>
                <table:table-row table:style-name="row">
                  <table:table-cell table:style-name="entry" table:number-rows-spanned="1" table:number-columns-spanned="1">
                    <text:p text:style-name="table_al">Stichting Koninklijke Visio, expertisecentrum voor slechtziende en blinde mensen</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Stichting Sherpa</text:p>
                  </table:table-cell>
                  <table:table-cell table:style-name="entry" table:number-rows-spanned="1" table:number-columns-spanned="1">
                    <text:p text:style-name="table_al">Baarn</text:p>
                  </table:table-cell>
                </table:table-row>
                <table:table-row table:style-name="row">
                  <table:table-cell table:style-name="entry" table:number-rows-spanned="1" table:number-columns-spanned="1">
                    <text:p text:style-name="table_al">Thuis in Begeleiding</text:p>
                  </table:table-cell>
                  <table:table-cell table:style-name="entry" table:number-rows-spanned="1" table:number-columns-spanned="1">
                    <text:p text:style-name="table_al">Almere</text:p>
                  </table:table-cell>
                </table:table-row>
                <table:table-row table:style-name="row">
                  <table:table-cell table:style-name="entry" table:number-rows-spanned="1" table:number-columns-spanned="1">
                    <text:p text:style-name="table_al">Zorg In Beweging UGVA B.V.</text:p>
                  </table:table-cell>
                  <table:table-cell table:style-name="entry" table:number-rows-spanned="1" table:number-columns-spanned="1">
                    <text:p text:style-name="table_al">Amersfoort</text:p>
                  </table:table-cell>
                </table:table-row>
              </table:table>
              <text:p text:style-name="table_bottom"/>
            </text:section>
            <text:section text:name="table_id1-3-2-4-35-63" text:style-name="table">
              <text:p text:style-name="table_top"/>
              <table:table table:style-name="tgroup">
                <table:table-column table:style-name="id1-3-2-4-35-63-1-1"/>
                <table:table-column table:style-name="id1-3-2-4-35-63-1-2"/>
                <table:table-row table:style-name="row">
                  <table:table-cell table:style-name="entry" table:number-rows-spanned="1" table:number-columns-spanned="1">
                    <text:p text:style-name="table_al">
                      <text:span text:style-name="nadrukvet">Begeleiding tijdens onder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isme Centrum In Contact</text:p>
                  </table:table-cell>
                  <table:table-cell table:style-name="entry" table:number-rows-spanned="1" table:number-columns-spanned="1">
                    <text:p text:style-name="table_al">Hilversum</text:p>
                  </table:table-cell>
                </table:table-row>
                <table:table-row table:style-name="row">
                  <table:table-cell table:style-name="entry" table:number-rows-spanned="1" table:number-columns-spanned="1">
                    <text:p text:style-name="table_al">combinatie Stichting Boschhuis</text:p>
                  </table:table-cell>
                  <table:table-cell table:style-name="entry" table:number-rows-spanned="1" table:number-columns-spanned="1">
                    <text:p text:style-name="table_al">Lelystad</text:p>
                  </table:table-cell>
                </table:table-row>
                <table:table-row table:style-name="row">
                  <table:table-cell table:style-name="entry" table:number-rows-spanned="1" table:number-columns-spanned="1">
                    <text:p text:style-name="table_al">Combinatie Tamara Legemaat</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Het Zandkasteel-pgb</text:p>
                  </table:table-cell>
                  <table:table-cell table:style-name="entry" table:number-rows-spanned="1" table:number-columns-spanned="1">
                    <text:p text:style-name="table_al">Naarden</text:p>
                  </table:table-cell>
                </table:table-row>
                <table:table-row table:style-name="row">
                  <table:table-cell table:style-name="entry" table:number-rows-spanned="1" table:number-columns-spanned="1">
                    <text:p text:style-name="table_al">Papilio Trainingen</text:p>
                  </table:table-cell>
                  <table:table-cell table:style-name="entry" table:number-rows-spanned="1" table:number-columns-spanned="1">
                    <text:p text:style-name="table_al">Mijdrecht</text:p>
                  </table:table-cell>
                </table:table-row>
                <table:table-row table:style-name="row">
                  <table:table-cell table:style-name="entry" table:number-rows-spanned="1" table:number-columns-spanned="1">
                    <text:p text:style-name="table_al">Stichting Amerpoort</text:p>
                  </table:table-cell>
                  <table:table-cell table:style-name="entry" table:number-rows-spanned="1" table:number-columns-spanned="1">
                    <text:p text:style-name="table_al">Baarn</text:p>
                  </table:table-cell>
                </table:table-row>
                <table:table-row table:style-name="row">
                  <table:table-cell table:style-name="entry" table:number-rows-spanned="1" table:number-columns-spanned="1">
                    <text:p text:style-name="table_al">Stichting het Roberthuis</text:p>
                  </table:table-cell>
                  <table:table-cell table:style-name="entry" table:number-rows-spanned="1" table:number-columns-spanned="1">
                    <text:p text:style-name="table_al">Eijsden-Margraten</text:p>
                  </table:table-cell>
                </table:table-row>
                <table:table-row table:style-name="row">
                  <table:table-cell table:style-name="entry" table:number-rows-spanned="1" table:number-columns-spanned="1">
                    <text:p text:style-name="table_al">Stichting Het Spookbos</text:p>
                  </table:table-cell>
                  <table:table-cell table:style-name="entry" table:number-rows-spanned="1" table:number-columns-spanned="1">
                    <text:p text:style-name="table_al">Eemnes</text:p>
                  </table:table-cell>
                </table:table-row>
                <table:table-row table:style-name="row">
                  <table:table-cell table:style-name="entry" table:number-rows-spanned="1" table:number-columns-spanned="1">
                    <text:p text:style-name="table_al">Stichting Sherpa</text:p>
                  </table:table-cell>
                  <table:table-cell table:style-name="entry" table:number-rows-spanned="1" table:number-columns-spanned="1">
                    <text:p text:style-name="table_al">Baarn</text:p>
                  </table:table-cell>
                </table:table-row>
                <table:table-row table:style-name="row">
                  <table:table-cell table:style-name="entry" table:number-rows-spanned="1" table:number-columns-spanned="1">
                    <text:p text:style-name="table_al">Stichting Zorgverlening 's Heerenloo</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Stichting Stoute Schoenen</text:p>
                  </table:table-cell>
                  <table:table-cell table:style-name="entry" table:number-rows-spanned="1" table:number-columns-spanned="1">
                    <text:p text:style-name="table_al">Bilthoven</text:p>
                  </table:table-cell>
                </table:table-row>
              </table:table>
              <text:p text:style-name="table_bottom"/>
            </text:section>
            <text:section text:name="table_id1-3-2-4-35-64" text:style-name="table">
              <text:p text:style-name="table_top"/>
              <table:table table:style-name="tgroup">
                <table:table-column table:style-name="id1-3-2-4-35-64-1-1"/>
                <table:table-column table:style-name="id1-3-2-4-35-64-1-2"/>
                <table:table-row table:style-name="row">
                  <table:table-cell table:style-name="entry" table:number-rows-spanned="1" table:number-columns-spanned="1">
                    <text:p text:style-name="table_al">
                      <text:span text:style-name="nadrukvet">Kortdurend verblijf Jeug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binatie Stichting Boschhuis</text:p>
                  </table:table-cell>
                  <table:table-cell table:style-name="entry" table:number-rows-spanned="1" table:number-columns-spanned="1">
                    <text:p text:style-name="table_al">Lelystad</text:p>
                  </table:table-cell>
                </table:table-row>
                <table:table-row table:style-name="row">
                  <table:table-cell table:style-name="entry" table:number-rows-spanned="1" table:number-columns-spanned="1">
                    <text:p text:style-name="table_al">Combinatie Tamara Legemaat</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Het Zandkasteel-pgb</text:p>
                  </table:table-cell>
                  <table:table-cell table:style-name="entry" table:number-rows-spanned="1" table:number-columns-spanned="1">
                    <text:p text:style-name="table_al">Naarden</text:p>
                  </table:table-cell>
                </table:table-row>
                <table:table-row table:style-name="row">
                  <table:table-cell table:style-name="entry" table:number-rows-spanned="1" table:number-columns-spanned="1">
                    <text:p text:style-name="table_al">Levéo Care B.V.</text:p>
                  </table:table-cell>
                  <table:table-cell table:style-name="entry" table:number-rows-spanned="1" table:number-columns-spanned="1">
                    <text:p text:style-name="table_al">Zwijndrecht</text:p>
                  </table:table-cell>
                </table:table-row>
                <table:table-row table:style-name="row">
                  <table:table-cell table:style-name="entry" table:number-rows-spanned="1" table:number-columns-spanned="1">
                    <text:p text:style-name="table_al">Stichting Amerpoort</text:p>
                  </table:table-cell>
                  <table:table-cell table:style-name="entry" table:number-rows-spanned="1" table:number-columns-spanned="1">
                    <text:p text:style-name="table_al">Baarn</text:p>
                  </table:table-cell>
                </table:table-row>
                <table:table-row table:style-name="row">
                  <table:table-cell table:style-name="entry" table:number-rows-spanned="1" table:number-columns-spanned="1">
                    <text:p text:style-name="table_al">Stichting Het Spookbos</text:p>
                  </table:table-cell>
                  <table:table-cell table:style-name="entry" table:number-rows-spanned="1" table:number-columns-spanned="1">
                    <text:p text:style-name="table_al">Eemnes</text:p>
                  </table:table-cell>
                </table:table-row>
                <table:table-row table:style-name="row">
                  <table:table-cell table:style-name="entry" table:number-rows-spanned="1" table:number-columns-spanned="1">
                    <text:p text:style-name="table_al">Stichting Koninklijke Visio, expertisecentrum voor slechtziende en blinde mensen</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Stichting Landzijde</text:p>
                  </table:table-cell>
                  <table:table-cell table:style-name="entry" table:number-rows-spanned="1" table:number-columns-spanned="1">
                    <text:p text:style-name="table_al">Purmerend</text:p>
                  </table:table-cell>
                </table:table-row>
                <table:table-row table:style-name="row">
                  <table:table-cell table:style-name="entry" table:number-rows-spanned="1" table:number-columns-spanned="1">
                    <text:p text:style-name="table_al">Stichting Regionale Instelling voor Beschermd Wonen Gooi en Vechtstreek</text:p>
                  </table:table-cell>
                  <table:table-cell table:style-name="entry" table:number-rows-spanned="1" table:number-columns-spanned="1">
                    <text:p text:style-name="table_al">Hilversum</text:p>
                  </table:table-cell>
                </table:table-row>
                <table:table-row table:style-name="row">
                  <table:table-cell table:style-name="entry" table:number-rows-spanned="1" table:number-columns-spanned="1">
                    <text:p text:style-name="table_al">Stichting Sherpa</text:p>
                  </table:table-cell>
                  <table:table-cell table:style-name="entry" table:number-rows-spanned="1" table:number-columns-spanned="1">
                    <text:p text:style-name="table_al">Baarn</text:p>
                  </table:table-cell>
                </table:table-row>
                <table:table-row table:style-name="row">
                  <table:table-cell table:style-name="entry" table:number-rows-spanned="1" table:number-columns-spanned="1">
                    <text:p text:style-name="table_al">Zorg In Beweging UGVA B.V.</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Stichting Stoute Schoenen</text:p>
                  </table:table-cell>
                  <table:table-cell table:style-name="entry" table:number-rows-spanned="1" table:number-columns-spanned="1">
                    <text:p text:style-name="table_al">Bilthoven</text:p>
                  </table:table-cell>
                </table:table-row>
              </table:table>
              <text:p text:style-name="table_bottom"/>
            </text:section>
            <text:section text:name="table_id1-3-2-4-35-65" text:style-name="table">
              <text:p text:style-name="table_top"/>
              <table:table table:style-name="tgroup">
                <table:table-column table:style-name="id1-3-2-4-35-65-1-1"/>
                <table:table-column table:style-name="id1-3-2-4-35-65-1-2"/>
                <table:table-row table:style-name="row">
                  <table:table-cell table:style-name="entry" table:number-rows-spanned="1" table:number-columns-spanned="1">
                    <text:p text:style-name="table_al">
                      <text:span text:style-name="nadrukvet">Generalistische Basis GG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orgaanbieder (Naam instelling / praktijk)</text:span>
                    </text:p>
                  </table:table-cell>
                  <table:table-cell table:style-name="entry" table:number-rows-spanned="1" table:number-columns-spanned="1">
                    <text:p text:style-name="table_al">
                      <text:span text:style-name="nadrukvet">Hoofdvestigingplaats</text:span>
                      <text:span text:style-name="nadrukvet">vlgs</text:span>
                      <text:span text:style-name="nadrukvet"> KvK</text:span>
                    </text:p>
                  </table:table-cell>
                </table:table-row>
                <table:table-row table:style-name="row">
                  <table:table-cell table:style-name="entry" table:number-rows-spanned="1" table:number-columns-spanned="1">
                    <text:p text:style-name="table_al">Adviespraktijk A. Bär B.V.</text:p>
                  </table:table-cell>
                  <table:table-cell table:style-name="entry" table:number-rows-spanned="1" table:number-columns-spanned="1">
                    <text:p text:style-name="table_al">Hilversum</text:p>
                  </table:table-cell>
                </table:table-row>
                <table:table-row table:style-name="row">
                  <table:table-cell table:style-name="entry" table:number-rows-spanned="1" table:number-columns-spanned="1">
                    <text:p text:style-name="table_al">Bosman GGZ B.V.</text:p>
                  </table:table-cell>
                  <table:table-cell table:style-name="entry" table:number-rows-spanned="1" table:number-columns-spanned="1">
                    <text:p text:style-name="table_al">Lelystad </text:p>
                  </table:table-cell>
                </table:table-row>
                <table:table-row table:style-name="row">
                  <table:table-cell table:style-name="entry" table:number-rows-spanned="1" table:number-columns-spanned="1">
                    <text:p text:style-name="table_al">Braams &amp; Partners B.V.</text:p>
                  </table:table-cell>
                  <table:table-cell table:style-name="entry" table:number-rows-spanned="1" table:number-columns-spanned="1">
                    <text:p text:style-name="table_al">Deventer</text:p>
                  </table:table-cell>
                </table:table-row>
                <table:table-row table:style-name="row">
                  <table:table-cell table:style-name="entry" table:number-rows-spanned="1" table:number-columns-spanned="1">
                    <text:p text:style-name="table_al">Comenius Adviesburo B.V.</text:p>
                  </table:table-cell>
                  <table:table-cell table:style-name="entry" table:number-rows-spanned="1" table:number-columns-spanned="1">
                    <text:p text:style-name="table_al">Bosch en Duin</text:p>
                  </table:table-cell>
                </table:table-row>
                <table:table-row table:style-name="row">
                  <table:table-cell table:style-name="entry" table:number-rows-spanned="1" table:number-columns-spanned="1">
                    <text:p text:style-name="table_al">Comenius Praktijk Vanstaen</text:p>
                  </table:table-cell>
                  <table:table-cell table:style-name="entry" table:number-rows-spanned="1" table:number-columns-spanned="1">
                    <text:p text:style-name="table_al">Naarden</text:p>
                  </table:table-cell>
                </table:table-row>
                <table:table-row table:style-name="row">
                  <table:table-cell table:style-name="entry" table:number-rows-spanned="1" table:number-columns-spanned="1">
                    <text:p text:style-name="table_al">De Geheime Tuin B.V.</text:p>
                  </table:table-cell>
                  <table:table-cell table:style-name="entry" table:number-rows-spanned="1" table:number-columns-spanned="1">
                    <text:p text:style-name="table_al">Dronten</text:p>
                  </table:table-cell>
                </table:table-row>
                <table:table-row table:style-name="row">
                  <table:table-cell table:style-name="entry" table:number-rows-spanned="1" table:number-columns-spanned="1">
                    <text:p text:style-name="table_al">De Gooische Praktijk</text:p>
                  </table:table-cell>
                  <table:table-cell table:style-name="entry" table:number-rows-spanned="1" table:number-columns-spanned="1">
                    <text:p text:style-name="table_al">Kortenhoef</text:p>
                  </table:table-cell>
                </table:table-row>
                <table:table-row table:style-name="row">
                  <table:table-cell table:style-name="entry" table:number-rows-spanned="1" table:number-columns-spanned="1">
                    <text:p text:style-name="table_al">De Opvoeddesk B.V.</text:p>
                  </table:table-cell>
                  <table:table-cell table:style-name="entry" table:number-rows-spanned="1" table:number-columns-spanned="1">
                    <text:p text:style-name="table_al">Laren</text:p>
                  </table:table-cell>
                </table:table-row>
                <table:table-row table:style-name="row">
                  <table:table-cell table:style-name="entry" table:number-rows-spanned="1" table:number-columns-spanned="1">
                    <text:p text:style-name="table_al">Eerstelijnspsychologen Bremstraat3</text:p>
                  </table:table-cell>
                  <table:table-cell table:style-name="entry" table:number-rows-spanned="1" table:number-columns-spanned="1">
                    <text:p text:style-name="table_al">Bussum</text:p>
                  </table:table-cell>
                </table:table-row>
                <table:table-row table:style-name="row">
                  <table:table-cell table:style-name="entry" table:number-rows-spanned="1" table:number-columns-spanned="1">
                    <text:p text:style-name="table_al">Ergoselect</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Eureka Studies</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Explora Instituut</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Gooise Praktijk voor Kind en Jeugd</text:p>
                  </table:table-cell>
                  <table:table-cell table:style-name="entry" table:number-rows-spanned="1" table:number-columns-spanned="1">
                    <text:p text:style-name="table_al">Huizen</text:p>
                  </table:table-cell>
                </table:table-row>
                <table:table-row table:style-name="row">
                  <table:table-cell table:style-name="entry" table:number-rows-spanned="1" table:number-columns-spanned="1">
                    <text:p text:style-name="table_al">Gooise Psychologen Praktijk</text:p>
                  </table:table-cell>
                  <table:table-cell table:style-name="entry" table:number-rows-spanned="1" table:number-columns-spanned="1">
                    <text:p text:style-name="table_al">Huizen</text:p>
                  </table:table-cell>
                </table:table-row>
                <table:table-row table:style-name="row">
                  <table:table-cell table:style-name="entry" table:number-rows-spanned="1" table:number-columns-spanned="1">
                    <text:p text:style-name="table_al">Indigo Centraal BV</text:p>
                  </table:table-cell>
                  <table:table-cell table:style-name="entry" table:number-rows-spanned="1" table:number-columns-spanned="1">
                    <text:p text:style-name="table_al">Harderwijk</text:p>
                  </table:table-cell>
                </table:table-row>
                <table:table-row table:style-name="row">
                  <table:table-cell table:style-name="entry" table:number-rows-spanned="1" table:number-columns-spanned="1">
                    <text:p text:style-name="table_al">Kinderpsychologen Naarden-Bussum</text:p>
                  </table:table-cell>
                  <table:table-cell table:style-name="entry" table:number-rows-spanned="1" table:number-columns-spanned="1">
                    <text:p text:style-name="table_al">Bussum</text:p>
                  </table:table-cell>
                </table:table-row>
                <table:table-row table:style-name="row">
                  <table:table-cell table:style-name="entry" table:number-rows-spanned="1" table:number-columns-spanned="1">
                    <text:p text:style-name="table_al">Kindertherapeuticum</text:p>
                  </table:table-cell>
                  <table:table-cell table:style-name="entry" table:number-rows-spanned="1" table:number-columns-spanned="1">
                    <text:p text:style-name="table_al">Zeist</text:p>
                  </table:table-cell>
                </table:table-row>
                <table:table-row table:style-name="row">
                  <table:table-cell table:style-name="entry" table:number-rows-spanned="1" table:number-columns-spanned="1">
                    <text:p text:style-name="table_al">Lindehuis ( Borleffs, Onland, Ridders)</text:p>
                  </table:table-cell>
                  <table:table-cell table:style-name="entry" table:number-rows-spanned="1" table:number-columns-spanned="1">
                    <text:p text:style-name="table_al">Laren</text:p>
                  </table:table-cell>
                </table:table-row>
                <table:table-row table:style-name="row">
                  <table:table-cell table:style-name="entry" table:number-rows-spanned="1" table:number-columns-spanned="1">
                    <text:p text:style-name="table_al">Molemann Mental Health B.V.</text:p>
                  </table:table-cell>
                  <table:table-cell table:style-name="entry" table:number-rows-spanned="1" table:number-columns-spanned="1">
                    <text:p text:style-name="table_al">Almere</text:p>
                  </table:table-cell>
                </table:table-row>
                <table:table-row table:style-name="row">
                  <table:table-cell table:style-name="entry" table:number-rows-spanned="1" table:number-columns-spanned="1">
                    <text:p text:style-name="table_al">PEP Hilversum (Van de Velde, Van Haelst)</text:p>
                  </table:table-cell>
                  <table:table-cell table:style-name="entry" table:number-rows-spanned="1" table:number-columns-spanned="1">
                    <text:p text:style-name="table_al">Hilversum</text:p>
                  </table:table-cell>
                </table:table-row>
                <table:table-row table:style-name="row">
                  <table:table-cell table:style-name="entry" table:number-rows-spanned="1" table:number-columns-spanned="1">
                    <text:p text:style-name="table_al">Psychologen - Pedagogenpraktijk ‘t Gooi</text:p>
                  </table:table-cell>
                  <table:table-cell table:style-name="entry" table:number-rows-spanned="1" table:number-columns-spanned="1">
                    <text:p text:style-name="table_al">Hilversum</text:p>
                  </table:table-cell>
                </table:table-row>
                <table:table-row table:style-name="row">
                  <table:table-cell table:style-name="entry" table:number-rows-spanned="1" table:number-columns-spanned="1">
                    <text:p text:style-name="table_al">Psychologenpraktijk Athos B.V.</text:p>
                  </table:table-cell>
                  <table:table-cell table:style-name="entry" table:number-rows-spanned="1" table:number-columns-spanned="1">
                    <text:p text:style-name="table_al">Naarden</text:p>
                  </table:table-cell>
                </table:table-row>
                <table:table-row table:style-name="row">
                  <table:table-cell table:style-name="entry" table:number-rows-spanned="1" table:number-columns-spanned="1">
                    <text:p text:style-name="table_al">Psychologenpraktijk Boog</text:p>
                  </table:table-cell>
                  <table:table-cell table:style-name="entry" table:number-rows-spanned="1" table:number-columns-spanned="1">
                    <text:p text:style-name="table_al">Bussum</text:p>
                  </table:table-cell>
                </table:table-row>
                <table:table-row table:style-name="row">
                  <table:table-cell table:style-name="entry" table:number-rows-spanned="1" table:number-columns-spanned="1">
                    <text:p text:style-name="table_al">Psychologenpraktijk G. Hermans</text:p>
                  </table:table-cell>
                  <table:table-cell table:style-name="entry" table:number-rows-spanned="1" table:number-columns-spanned="1">
                    <text:p text:style-name="table_al">Hilversum</text:p>
                  </table:table-cell>
                </table:table-row>
                <table:table-row table:style-name="row">
                  <table:table-cell table:style-name="entry" table:number-rows-spanned="1" table:number-columns-spanned="1">
                    <text:p text:style-name="table_al">Psychologenpraktijk Herengracht</text:p>
                  </table:table-cell>
                  <table:table-cell table:style-name="entry" table:number-rows-spanned="1" table:number-columns-spanned="1">
                    <text:p text:style-name="table_al">Weesp</text:p>
                  </table:table-cell>
                </table:table-row>
                <table:table-row table:style-name="row">
                  <table:table-cell table:style-name="entry" table:number-rows-spanned="1" table:number-columns-spanned="1">
                    <text:p text:style-name="table_al">Psychologenpraktijk Den Brok</text:p>
                  </table:table-cell>
                  <table:table-cell table:style-name="entry" table:number-rows-spanned="1" table:number-columns-spanned="1">
                    <text:p text:style-name="table_al">Hilversum</text:p>
                  </table:table-cell>
                </table:table-row>
                <table:table-row table:style-name="row">
                  <table:table-cell table:style-name="entry" table:number-rows-spanned="1" table:number-columns-spanned="1">
                    <text:p text:style-name="table_al">Psychotherapeuten Team Bussum</text:p>
                  </table:table-cell>
                  <table:table-cell table:style-name="entry" table:number-rows-spanned="1" table:number-columns-spanned="1">
                    <text:p text:style-name="table_al">Bussum</text:p>
                  </table:table-cell>
                </table:table-row>
                <table:table-row table:style-name="row">
                  <table:table-cell table:style-name="entry" table:number-rows-spanned="1" table:number-columns-spanned="1">
                    <text:p text:style-name="table_al">Psychotherapiepraktijk het Eedenhuis</text:p>
                  </table:table-cell>
                  <table:table-cell table:style-name="entry" table:number-rows-spanned="1" table:number-columns-spanned="1">
                    <text:p text:style-name="table_al">Hilversum</text:p>
                  </table:table-cell>
                </table:table-row>
                <table:table-row table:style-name="row">
                  <table:table-cell table:style-name="entry" table:number-rows-spanned="1" table:number-columns-spanned="1">
                    <text:p text:style-name="table_al">Psymens B.V.</text:p>
                  </table:table-cell>
                  <table:table-cell table:style-name="entry" table:number-rows-spanned="1" table:number-columns-spanned="1">
                    <text:p text:style-name="table_al">Woerden</text:p>
                  </table:table-cell>
                </table:table-row>
                <table:table-row table:style-name="row">
                  <table:table-cell table:style-name="entry" table:number-rows-spanned="1" table:number-columns-spanned="1">
                    <text:p text:style-name="table_al">Stapje Vooruit</text:p>
                  </table:table-cell>
                  <table:table-cell table:style-name="entry" table:number-rows-spanned="1" table:number-columns-spanned="1">
                    <text:p text:style-name="table_al">Huizen</text:p>
                  </table:table-cell>
                </table:table-row>
                <table:table-row table:style-name="row">
                  <table:table-cell table:style-name="entry" table:number-rows-spanned="1" table:number-columns-spanned="1">
                    <text:p text:style-name="table_al">UvA Minds B.V. – Academisch Behandelcentrum Ouder en Kind</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Wegwijzer voor Psychodiagnostiek en Advies</text:p>
                  </table:table-cell>
                  <table:table-cell table:style-name="entry" table:number-rows-spanned="1" table:number-columns-spanned="1">
                    <text:p text:style-name="table_al">Hilversum</text:p>
                  </table:table-cell>
                </table:table-row>
              </table:table>
              <text:p text:style-name="table_bottom"/>
            </text:section>
            <text:section text:name="table_id1-3-2-4-35-66" text:style-name="table">
              <text:p text:style-name="table_top"/>
              <table:table table:style-name="tgroup">
                <table:table-column table:style-name="id1-3-2-4-35-66-1-1"/>
                <table:table-column table:style-name="id1-3-2-4-35-66-1-2"/>
                <table:table-row table:style-name="row">
                  <table:table-cell table:style-name="entry" table:number-rows-spanned="1" table:number-columns-spanned="1">
                    <text:p text:style-name="table_al">
                      <text:span text:style-name="nadrukvet">Specialistische GG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orgaanbieder (Naam instelling / praktijk)</text:span>
                    </text:p>
                  </table:table-cell>
                  <table:table-cell table:style-name="entry" table:number-rows-spanned="1" table:number-columns-spanned="1">
                    <text:p text:style-name="table_al">
                      <text:span text:style-name="nadrukvet">Vestigingplaats</text:span>
                      <text:span text:style-name="nadrukvet">vlgs</text:span>
                      <text:span text:style-name="nadrukvet"> KvK</text:span>
                    </text:p>
                  </table:table-cell>
                </table:table-row>
                <table:table-row table:style-name="row">
                  <table:table-cell table:style-name="entry" table:number-rows-spanned="1" table:number-columns-spanned="1">
                    <text:p text:style-name="table_al">Adviespraktijk A. Bär B.V.</text:p>
                  </table:table-cell>
                  <table:table-cell table:style-name="entry" table:number-rows-spanned="1" table:number-columns-spanned="1">
                    <text:p text:style-name="table_al">Hilversum</text:p>
                  </table:table-cell>
                </table:table-row>
                <table:table-row table:style-name="row">
                  <table:table-cell table:style-name="entry" table:number-rows-spanned="1" table:number-columns-spanned="1">
                    <text:p text:style-name="table_al">Ambulatorium FSW UU</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Bosman GGZ B.V.</text:p>
                  </table:table-cell>
                  <table:table-cell table:style-name="entry" table:number-rows-spanned="1" table:number-columns-spanned="1">
                    <text:p text:style-name="table_al">Lelystad </text:p>
                  </table:table-cell>
                </table:table-row>
                <table:table-row table:style-name="row">
                  <table:table-cell table:style-name="entry" table:number-rows-spanned="1" table:number-columns-spanned="1">
                    <text:p text:style-name="table_al">Comenius Praktijk Vanstaen</text:p>
                  </table:table-cell>
                  <table:table-cell table:style-name="entry" table:number-rows-spanned="1" table:number-columns-spanned="1">
                    <text:p text:style-name="table_al">Naarden</text:p>
                  </table:table-cell>
                </table:table-row>
                <table:table-row table:style-name="row">
                  <table:table-cell table:style-name="entry" table:number-rows-spanned="1" table:number-columns-spanned="1">
                    <text:p text:style-name="table_al">De Gooische Praktijk</text:p>
                  </table:table-cell>
                  <table:table-cell table:style-name="entry" table:number-rows-spanned="1" table:number-columns-spanned="1">
                    <text:p text:style-name="table_al">Kortenhoef</text:p>
                  </table:table-cell>
                </table:table-row>
                <table:table-row table:style-name="row">
                  <table:table-cell table:style-name="entry" table:number-rows-spanned="1" table:number-columns-spanned="1">
                    <text:p text:style-name="table_al">Intermetzo</text:p>
                  </table:table-cell>
                  <table:table-cell table:style-name="entry" table:number-rows-spanned="1" table:number-columns-spanned="1">
                    <text:p text:style-name="table_al">Eefde</text:p>
                  </table:table-cell>
                </table:table-row>
                <table:table-row table:style-name="row">
                  <table:table-cell table:style-name="entry" table:number-rows-spanned="1" table:number-columns-spanned="1">
                    <text:p text:style-name="table_al">Lindehuis (Onland, Borleffs, Ridders)</text:p>
                  </table:table-cell>
                  <table:table-cell table:style-name="entry" table:number-rows-spanned="1" table:number-columns-spanned="1">
                    <text:p text:style-name="table_al">Laren</text:p>
                  </table:table-cell>
                </table:table-row>
                <table:table-row table:style-name="row">
                  <table:table-cell table:style-name="entry" table:number-rows-spanned="1" table:number-columns-spanned="1">
                    <text:p text:style-name="table_al">Molemann Mental Health B.V.</text:p>
                  </table:table-cell>
                  <table:table-cell table:style-name="entry" table:number-rows-spanned="1" table:number-columns-spanned="1">
                    <text:p text:style-name="table_al">Almere</text:p>
                  </table:table-cell>
                </table:table-row>
                <table:table-row table:style-name="row">
                  <table:table-cell table:style-name="entry" table:number-rows-spanned="1" table:number-columns-spanned="1">
                    <text:p text:style-name="table_al">Praktijk voor Psychiatrie Leiblum B.V. </text:p>
                  </table:table-cell>
                  <table:table-cell table:style-name="entry" table:number-rows-spanned="1" table:number-columns-spanned="1">
                    <text:p text:style-name="table_al">Zeist</text:p>
                  </table:table-cell>
                </table:table-row>
                <table:table-row table:style-name="row">
                  <table:table-cell table:style-name="entry" table:number-rows-spanned="1" table:number-columns-spanned="1">
                    <text:p text:style-name="table_al">Kindertherapeuticum</text:p>
                  </table:table-cell>
                  <table:table-cell table:style-name="entry" table:number-rows-spanned="1" table:number-columns-spanned="1">
                    <text:p text:style-name="table_al">Zeist</text:p>
                  </table:table-cell>
                </table:table-row>
                <table:table-row table:style-name="row">
                  <table:table-cell table:style-name="entry" table:number-rows-spanned="1" table:number-columns-spanned="1">
                    <text:p text:style-name="table_al">Psychologenpraktijk Herengracht</text:p>
                  </table:table-cell>
                  <table:table-cell table:style-name="entry" table:number-rows-spanned="1" table:number-columns-spanned="1">
                    <text:p text:style-name="table_al">Weesp</text:p>
                  </table:table-cell>
                </table:table-row>
                <table:table-row table:style-name="row">
                  <table:table-cell table:style-name="entry" table:number-rows-spanned="1" table:number-columns-spanned="1">
                    <text:p text:style-name="table_al">Psychotherapeuten Team Bussum</text:p>
                  </table:table-cell>
                  <table:table-cell table:style-name="entry" table:number-rows-spanned="1" table:number-columns-spanned="1">
                    <text:p text:style-name="table_al">Bussum</text:p>
                  </table:table-cell>
                </table:table-row>
                <table:table-row table:style-name="row">
                  <table:table-cell table:style-name="entry" table:number-rows-spanned="1" table:number-columns-spanned="1">
                    <text:p text:style-name="table_al">Psychotherapiepraktijk het Eedenhuis</text:p>
                  </table:table-cell>
                  <table:table-cell table:style-name="entry" table:number-rows-spanned="1" table:number-columns-spanned="1">
                    <text:p text:style-name="table_al">Hilversum</text:p>
                  </table:table-cell>
                </table:table-row>
                <table:table-row table:style-name="row">
                  <table:table-cell table:style-name="entry" table:number-rows-spanned="1" table:number-columns-spanned="1">
                    <text:p text:style-name="table_al">Psymens B.V.</text:p>
                  </table:table-cell>
                  <table:table-cell table:style-name="entry" table:number-rows-spanned="1" table:number-columns-spanned="1">
                    <text:p text:style-name="table_al">Woerden</text:p>
                  </table:table-cell>
                </table:table-row>
                <table:table-row table:style-name="row">
                  <table:table-cell table:style-name="entry" table:number-rows-spanned="1" table:number-columns-spanned="1">
                    <text:p text:style-name="table_al">Stichting Altrecht</text:p>
                  </table:table-cell>
                  <table:table-cell table:style-name="entry" table:number-rows-spanned="1" table:number-columns-spanned="1">
                    <text:p text:style-name="table_al">Den Dolder</text:p>
                  </table:table-cell>
                </table:table-row>
                <table:table-row table:style-name="row">
                  <table:table-cell table:style-name="entry" table:number-rows-spanned="1" table:number-columns-spanned="1">
                    <text:p text:style-name="table_al">Stichting de Bascule</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Stichting de Forensische Zorgspecialisten</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Stichting GGZ Centraal</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Stichting Kop &amp; Lijf</text:p>
                  </table:table-cell>
                  <table:table-cell table:style-name="entry" table:number-rows-spanned="1" table:number-columns-spanned="1">
                    <text:p text:style-name="table_al">Bussum</text:p>
                  </table:table-cell>
                </table:table-row>
                <table:table-row table:style-name="row">
                  <table:table-cell table:style-name="entry" table:number-rows-spanned="1" table:number-columns-spanned="1">
                    <text:p text:style-name="table_al">Stichting Yulius</text:p>
                  </table:table-cell>
                  <table:table-cell table:style-name="entry" table:number-rows-spanned="1" table:number-columns-spanned="1">
                    <text:p text:style-name="table_al">Dordrecht</text:p>
                  </table:table-cell>
                </table:table-row>
                <table:table-row table:style-name="row">
                  <table:table-cell table:style-name="entry" table:number-rows-spanned="1" table:number-columns-spanned="1">
                    <text:p text:style-name="table_al">UKPP/UPP</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UvA Minds B.V. – Academisch Behandelcentrum Ouder en Kind</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Yes We Can Clinics</text:p>
                  </table:table-cell>
                  <table:table-cell table:style-name="entry" table:number-rows-spanned="1" table:number-columns-spanned="1">
                    <text:p text:style-name="table_al">Eindhoven</text:p>
                  </table:table-cell>
                </table:table-row>
              </table:table>
              <text:p text:style-name="table_bottom"/>
            </text:section>
            <text:section text:name="table_id1-3-2-4-35-67" text:style-name="table">
              <text:p text:style-name="table_top"/>
              <table:table table:style-name="tgroup">
                <table:table-column table:style-name="id1-3-2-4-35-67-1-1"/>
                <table:table-column table:style-name="id1-3-2-4-35-67-1-2"/>
                <table:table-row table:style-name="row">
                  <table:table-cell table:style-name="entry" table:number-rows-spanned="1" table:number-columns-spanned="1">
                    <text:p text:style-name="table_al">
                      <text:span text:style-name="nadrukvet">Ernstige Enkelvoudige Dyslex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orgaanbieder (Naam instelling / praktijk)</text:span>
                    </text:p>
                  </table:table-cell>
                  <table:table-cell table:style-name="entry" table:number-rows-spanned="1" table:number-columns-spanned="1">
                    <text:p text:style-name="table_al">
                      <text:span text:style-name="nadrukvet">Vestigingplaats</text:span>
                      <text:span text:style-name="nadrukvet">vlgs</text:span>
                      <text:span text:style-name="nadrukvet"> KvK</text:span>
                    </text:p>
                  </table:table-cell>
                </table:table-row>
                <table:table-row table:style-name="row">
                  <table:table-cell table:style-name="entry" table:number-rows-spanned="1" table:number-columns-spanned="1">
                    <text:p text:style-name="table_al">Braams &amp; Partners B.V.</text:p>
                  </table:table-cell>
                  <table:table-cell table:style-name="entry" table:number-rows-spanned="1" table:number-columns-spanned="1">
                    <text:p text:style-name="table_al">Deventer</text:p>
                  </table:table-cell>
                </table:table-row>
                <table:table-row table:style-name="row">
                  <table:table-cell table:style-name="entry" table:number-rows-spanned="1" table:number-columns-spanned="1">
                    <text:p text:style-name="table_al">BVS School Advies</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Comenius Adviesburo B.V.</text:p>
                  </table:table-cell>
                  <table:table-cell table:style-name="entry" table:number-rows-spanned="1" table:number-columns-spanned="1">
                    <text:p text:style-name="table_al">Bosch en Duin</text:p>
                  </table:table-cell>
                </table:table-row>
                <table:table-row table:style-name="row">
                  <table:table-cell table:style-name="entry" table:number-rows-spanned="1" table:number-columns-spanned="1">
                    <text:p text:style-name="table_al">Ergoselect</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E-vizier</text:p>
                  </table:table-cell>
                  <table:table-cell table:style-name="entry" table:number-rows-spanned="1" table:number-columns-spanned="1">
                    <text:p text:style-name="table_al">Maartensdijk</text:p>
                  </table:table-cell>
                </table:table-row>
                <table:table-row table:style-name="row">
                  <table:table-cell table:style-name="entry" table:number-rows-spanned="1" table:number-columns-spanned="1">
                    <text:p text:style-name="table_al">Gooise Praktijk voor Kind en Jeugd</text:p>
                  </table:table-cell>
                  <table:table-cell table:style-name="entry" table:number-rows-spanned="1" table:number-columns-spanned="1">
                    <text:p text:style-name="table_al">Huizen</text:p>
                  </table:table-cell>
                </table:table-row>
                <table:table-row table:style-name="row">
                  <table:table-cell table:style-name="entry" table:number-rows-spanned="1" table:number-columns-spanned="1">
                    <text:p text:style-name="table_al">IWAL instituten voor dyslexie B.V.</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Logopedie en psychologiepraktijk </text:p>
                  </table:table-cell>
                  <table:table-cell table:style-name="entry" table:number-rows-spanned="1" table:number-columns-spanned="1">
                    <text:p text:style-name="table_al">Amstelveen</text:p>
                  </table:table-cell>
                </table:table-row>
                <table:table-row table:style-name="row">
                  <table:table-cell table:style-name="entry" table:number-rows-spanned="1" table:number-columns-spanned="1">
                    <text:p text:style-name="table_al">Regionaal Instituut voor Dyslexie B.V.</text:p>
                  </table:table-cell>
                  <table:table-cell table:style-name="entry" table:number-rows-spanned="1" table:number-columns-spanned="1">
                    <text:p text:style-name="table_al">Arnhem</text:p>
                  </table:table-cell>
                </table:table-row>
                <table:table-row table:style-name="row">
                  <table:table-cell table:style-name="entry" table:number-rows-spanned="1" table:number-columns-spanned="1">
                    <text:p text:style-name="table_al">Stichting Psychologische Dienstverlening IJsselgroep</text:p>
                  </table:table-cell>
                  <table:table-cell table:style-name="entry" table:number-rows-spanned="1" table:number-columns-spanned="1">
                    <text:p text:style-name="table_al">Apeldoorn</text:p>
                  </table:table-cell>
                </table:table-row>
                <table:table-row table:style-name="row">
                  <table:table-cell table:style-name="entry" table:number-rows-spanned="1" table:number-columns-spanned="1">
                    <text:p text:style-name="table_al">Stichting Taalhulp</text:p>
                  </table:table-cell>
                  <table:table-cell table:style-name="entry" table:number-rows-spanned="1" table:number-columns-spanned="1">
                    <text:p text:style-name="table_al">Leerdam</text:p>
                  </table:table-cell>
                </table:table-row>
                <table:table-row table:style-name="row">
                  <table:table-cell table:style-name="entry" table:number-rows-spanned="1" table:number-columns-spanned="1">
                    <text:p text:style-name="table_al">Taalspurt</text:p>
                  </table:table-cell>
                  <table:table-cell table:style-name="entry" table:number-rows-spanned="1" table:number-columns-spanned="1">
                    <text:p text:style-name="table_al">Hilversum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158</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58</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58</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horende bij de Verordening Jeugdhulp Gooise Mer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158</meta:user-defined>
    <meta:user-defined meta:name="OVERHEIDop.GmbID/DC.identifier">gmb-2017-32158</meta:user-defined>
    <meta:user-defined meta:name="OVERHEID.TaxonomieBeleidsagenda/OVERHEID.category">Sociale zekerheid | Organisatie en beleid</meta:user-defined>
    <meta:user-defined meta:name="OVERHEID.Gemeente/DC.spatial">Gooise Meren</meta:user-defined>
    <meta:user-defined meta:name="DC.source">art. 156 Gemw;1.0:c:BWBR0005416&amp;artikel=156&amp;g=2017-01-01</meta:user-defined>
    <meta:user-defined meta:name="DC.source">art. 8.1.1 Jw;1.0:c:BWBR0034925&amp;artikel=8.1.1&amp;g=2016-08-01</meta:user-defined>
    <meta:user-defined meta:name="DCTERMS.alternative">Nadere regels behorende bij de Verordening Jeugdhulp Gooise Meren 2016</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versieInformatie"/>
  </office:meta>
</office:document-meta>
</file>