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Nefkens Vastgoed b.v. (adres n.t.b.), Osloweg 145, 9723 BK Groningen, Noorddijk Sectie D nrs D1720 en gedeeltelijk D1239 D1256 D2587 D1707 – reden van melding: Starten van het bedrijf (201770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4.0 Afdeling; 2.4 Bodem; 3.2.1 Het in werking hebben van een stookinstallatie, niet zijnde een grote stookinstallatie; 3.4.3 Opslaan en overslaan van goederen; 3.4.9 Opslaan van gasolie, smeerolie of afgewerkte olie in een bovengrondse opslagtank; 4.1.1 Opslaan van gevaarlijke stoffen CMR-stoffen of bodembedreigende stoffen in verpakking, niet zijnde vuurwerk, vaste kunstmeststoffen en andere ontplofbare stoffen, bepaalde organische peroxiden; 4.6.5 Onderhouden of repareren van motoren, motorvoertuigen, spoorvoertuigen of andere gemotoriseerde apparaten of proefdraaien van verbrandingsmotoren; 4.8.6 In werking hebben acculader.</text:span>
          </text:p>
            <text:p text:style-name="common-al"/>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15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5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5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Nefkens Vastgoed b.v. (adres n.t.b.), Osloweg 145, 9723 BK Groningen, Noorddijk Sectie D nrs D1720 en gedeeltelijk D1239 D1256 D2587 D1707 – reden van melding: Starten van het bedrijf (2017701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157</meta:user-defined>
    <meta:user-defined meta:name="OVERHEIDop.GmbID/DC.identifier">gmb-2017-321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K 145</meta:user-defined>
    <meta:user-defined meta:name="OVERHEIDop.woonplaats">Groningen</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96 582074</meta:user-defined>
    <meta:user-defined meta:name="OVERHEIDop.versieInformatie"/>
  </office:meta>
</office:document-meta>
</file>