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s te verlenen Evenementenvergunning, organiseren van een tentfeest door de PJGU in een tent op zaterdag 22 april 2017, perceel Barneveldsestraa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Scherpenzeel is voornemens de volgende evenementenvergunning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een tentfeest door de PJGU in een tent gelegen in een weiland op het perceel Barneveldsestraat 1 te Scherpenzeel op zaterdag 22 april 2017. </text:p>
              </text:list-item>
            </text:list>
            <text:p text:style-name="common-al"> </text:p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28 februari 2017 twee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common-al">Nadere informatie kunt u krijgen bij: Gert van Dijk, afdeling gemeentewinkel, (033) 277 23 24 of g.dijk@scherpenze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3215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5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5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s te verlenen Evenementenvergunning, organiseren van een tentfeest door de PJGU in een tent op zaterdag 22 april 2017, perceel Barneveldsestraat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56</meta:user-defined>
    <meta:user-defined meta:name="OVERHEIDop.GmbID/DC.identifier">gmb-2017-3215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J 1</meta:user-defined>
    <meta:user-defined meta:name="OVERHEIDop.woonplaats">Scherpenzeel</meta:user-defined>
    <meta:user-defined meta:name="OVERHEIDop.straatnaam">Barneveldsestraa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848 455600</meta:user-defined>
    <meta:user-defined meta:name="OVERHEIDop.versieInformatie"/>
  </office:meta>
</office:document-meta>
</file>