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1e Wijziging Legmeerpolder, Omzetting bedrijfswoningen naar burger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mstelveen maken, ingevolge het bepaalde in art.</text:span>
            <text:span text:style-name="nadrukvet"/>
            <text:span text:style-name="nadrukvet">3.9a van de Wet ruimtelijke ordening, bekend dat </text:span>
            <text:span text:style-name="nadrukvet">zij in </text:span>
            <text:span text:style-name="nadrukvet">haar vergadering van </text:span>
            <text:span text:style-name="nadrukvet">21 februari 2017 </text:span>
            <text:span text:style-name="nadrukvet">heeft</text:span>
            <text:span text:style-name="nadrukvet"> vastgesteld het </text:span>
            <text:span text:style-name="nadrukvet">w</text:span>
            <text:span text:style-name="nadrukvet">ijzigingsplan ‘</text:span>
            <text:span text:style-name="nadrukvet">1</text:span>
            <text:span text:style-name="nadrukvet">
              <text:span text:style-name="sup">e</text:span>
            </text:span>
            <text:span text:style-name="nadrukvet"> Wijziging Legmeerpolder, </text:span>
            <text:span text:style-name="nadrukvet">Omzetting bedrijfswoni</text:span>
            <text:span text:style-name="nadrukvet">n</text:span>
            <text:span text:style-name="nadrukvet">gen naar burgerwoningen</text:span>
            <text:span text:style-name="nadrukvet">’</text:span>
            <text:span text:style-name="nadrukvet"> (NL.IMRO.0362.11R-</text:span>
            <text:span text:style-name="nadrukvet">VG</text:span>
            <text:span text:style-name="nadrukvet">01). </text:span>
          </text:p>
            <text:p text:style-name="common-al">Dit wijzigingsplan betreft de eerste wijziging van het bestemmingsplan Legmeerpolder, welke is vastgesteld in de raadsvergadering van 2 juli 2014. In het bestemmingsplan Legmeerpolder is de 'Wijzigingsbevoegdheid Agrarisch-Glastuinbouw Bedrijfswoning naar Wonen en Tuin' opgenomen. Met dit wijzigingsplan wordt invulling gegeven aan deze wijzigingsbevoegdheid. De aanleiding voor dit wijzigingsplan ligt in het feit dat voor een toenemend aantal woningen in onder meer de Noorder Legmeerpolder de agrarische bedrijfsfunctie is komen te vervallen. De functionele koppeling tussen het bedrijf en de woning is in die gevallen verdwenen en er is een strijdige situatie ontstaan, namelijk het particulier bewonen van een (agrarische) bedrijfswoning. Voor de woningen die in dit Wijzigingsplan zijn meegenomen is het niet reëel te veronderstellen dat ze in de (nabije) toekomst nog zullen worden aangewend voor een gebruik conform de geldende bestemming. Met het oog hierop is de wijziging van de geldende bestemming naar de bestemmingen Tuin en Wonen een aannemelijk vervolgstap. </text:p>
            <text:p text:style-name="common-al"/>
            <text:p text:style-name="common-al">Voor het plangebied geldt op basis van het vigerende bestemmingsplan de bestemming ‘Agrarisch-Glastuinbouw Bedrijfswoning'. Met voorliggend wijzigingsplan wordt deze bestemming gewijzigd in de bestemmingen ‘Tuin’ en ‘Wonen’, waardoor de genoemde strijdige situatie zal verdwijnen. Deze bestemmingswijziging geldt voor 15 woningen die gelegen zijn aan de Noorddammerweg, de Legmeerdijk en de J.C. van Hattumweg.</text:p>
            <text:p text:style-name="common-al">Het vastgestelde wijzigingsplan ligt met bijbehorende Verbeelding, Planregels, Toelichting en Bijlagen van 2 maart 2017 tot en met 12 april 2017 gedurende zes (6) weken voor een ieder ter inzage. De terinzagelegging geschiedt op de volgende wijzen:</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6-3">
                <text:number>•</text:number>
                <text:p text:style-name="al">Via de website ruimtelijkeplannen.nl, link: http://www.ruimtelijkeplannen.nl/web-roo/?planidn=NL.IMRO.0362.11R-VG01</text:p>
              </text:list-item>
            </text:list>
            <text:p text:style-name="tussenkopcur">
            <text:span text:style-name="nadrukondlijn">Beroepsmogelijkheid</text:span>
          </text:p>
            <text:p text:style-name="common-al">Belanghebbenden die tijdig hun zienswijze omtrent het ontwerp wijzigingsplan bij de gemeente kenbaar hebben gemaakt, alsmede belanghebbenden aan wie redelijkerwijs niet kan worden verweten dat zij dit niet hebben gedaan, kunnen gedurende de termijn van 6 weken waarbinnen het vastgestelde wijzigingsplan ter inzage ligt, schriftelijk beroep instellen bij de Afdeling bestuursrechtspraak van de Raad van State, Postbus 20019, 2500 EA Den Haag. Het is voor burgers ook mogelijk om digitaal beroep in te dienen via de link: <text:span text:style-name="nadrukondlijn">https://digitaalloket.raadvanstate.nl/</text:span>. Degene die beroep heeft ingesteld kan een verzoek om voorlopige voorziening indienen bij de Voorzitter van de Afdeling bestuursrechtspraak van de Raad van State. </text:p>
            <text:p text:style-name="common-al">Tegen de eventuele wijzigingen (in het vastgestelde wijzigingsplan ten opzichte van het ontwerp wijzigingsplan) staat dit beroep open voor een ieder. </text:p>
            <text:p text:style-name="tussenkopcur">
            <text:span text:style-name="nadrukondlijn">Inwerkingtreding</text:span>
          </text:p>
            <text:p text:style-name="last-al">Het wijzig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215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1e Wijziging Legmeerpolder, Omzetting bedrijfswoningen naar burger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54</meta:user-defined>
    <meta:user-defined meta:name="OVERHEIDop.GmbID/DC.identifier">gmb-2017-32154</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11R-VG01</meta:user-defined>
    <meta:user-defined meta:name="OVERHEIDop.referentienummer">Z-2015/005247</meta:user-defined>
    <meta:user-defined meta:name="DCTERMS.abstract">Het college van Amstelveen maakt bekend dat zij in haar vergadering van 21 februari 2017 heeft vastgesteld het wijzigingsplan ‘1e Wijziging Legmeerpolder, Omzetting bedrijfswoningen naar burger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R 38</meta:user-defined>
    <meta:user-defined meta:name="OVERHEIDop.woonplaats">Amstelveen</meta:user-defined>
    <meta:user-defined meta:name="OVERHEIDop.straatnaam">Nieuwe Karsel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295 480499</meta:user-defined>
    <meta:user-defined meta:name="OVERHEIDop.versieInformatie"/>
  </office:meta>
</office:document-meta>
</file>