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maken van een dakterras en   het aanbrengen van geleidingen voor de vluchtweg, Springweg 8 te Utrecht,   HZ_WABO-16-37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pringweg 8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3714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maken van een dakterras en het aanbrengen van geleidingen   voor de vlucht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1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2-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Geweiger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32153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153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153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maken van een dakterras en   het aanbrengen van geleidingen voor de vluchtweg, Springweg 8 te Utrecht,   HZ_WABO-16-371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32153</meta:user-defined>
    <meta:user-defined meta:name="OVERHEIDop.GmbID/DC.identifier">gmb-2017-321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1VP 8</meta:user-defined>
    <meta:user-defined meta:name="OVERHEIDop.woonplaats">Utrecht</meta:user-defined>
    <meta:user-defined meta:name="OVERHEIDop.straatnaam">Springweg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571 455674</meta:user-defined>
    <meta:user-defined meta:name="OVERHEIDop.versieInformatie"/>
  </office:meta>
</office:document-meta>
</file>