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IL PIZZAVENDOLO, Beckerweg 25 1, 9731 AX Groningen – reden van melding: Starten van het bedrijf IL PIZZAVENDOLE (AFHAAL/BEZORG PIZZERIA). Activiteiten: 2.2.0 Afdeling; 2.2 Lozingen; 3.6.1 Bereiden van voedingsmiddelen (20177008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 dit adres een melding hebben ontvangen op grond van het Besluit Algemene Regels voor Inrichtingen Wet milieubeheer. Voor dit adres gelden diverse milieuregels uit het Activiteitenbesluit.</text:p>
            <text:p text:style-name="tussenkopcur">
            <text:span text:style-name="nadrukvet">Informatie</text:span>
          </text:p>
            <text:p text:style-name="last-al">Voor verdere informatie over deze melding kunt contact opnemen met de afdeling Vergunningverlening, Toezicht en Handhaving (VTH), telefoon 14 050 op werkdagen tussen 9.00 en 17.00 uur.</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 maart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32150</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150</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150</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melding Activiteitenbesluit: IL PIZZAVENDOLO, Beckerweg 25 1, 9731 AX Groningen – reden van melding: Starten van het bedrijf IL PIZZAVENDOLE (AFHAAL/BEZORG PIZZERIA). Activiteiten: 2.2.0 Afdeling; 2.2 Lozingen; 3.6.1 Bereiden van voedingsmiddelen (20177008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2150</meta:user-defined>
    <meta:user-defined meta:name="OVERHEIDop.GmbID/DC.identifier">gmb-2017-3215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1AX</meta:user-defined>
    <meta:user-defined meta:name="OVERHEIDop.woonplaats">Groningen</meta:user-defined>
    <meta:user-defined meta:name="OVERHEIDop.straatnaam">Becker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946 584008</meta:user-defined>
    <meta:user-defined meta:name="OVERHEIDop.versieInformatie"/>
  </office:meta>
</office:document-meta>
</file>