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maken van een doorbraak in   een woning, Oudenoord 377 te Utrecht, HZ_WABO-17-046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udenoord 377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0465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maken van een doorbraak in e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6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22-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32149</text:span><text:line-break/><text:date style:data-style-name="dag" text:fixed="true" text:date-value="2017-02-28"/><text:line-break/><text:date style:data-style-name="jaar" text:fixed="true" text:date-value="2017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149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149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maken van een doorbraak in   een woning, Oudenoord 377 te Utrecht, HZ_WABO-17-046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8</meta:user-defined>
    <meta:user-defined meta:name="OVERHEIDop.publicationIssue">32149</meta:user-defined>
    <meta:user-defined meta:name="OVERHEIDop.GmbID/DC.identifier">gmb-2017-321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3EP 381</meta:user-defined>
    <meta:user-defined meta:name="OVERHEIDop.woonplaats">Utrecht</meta:user-defined>
    <meta:user-defined meta:name="OVERHEIDop.straatnaam">Oudenoord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5952 456888</meta:user-defined>
    <meta:user-defined meta:name="OVERHEIDop.versieInformatie"/>
  </office:meta>
</office:document-meta>
</file>