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op het voordakvlak van een woning, Louis Saalbornlaan 27 te Utrecht,   HZ_WABO-17-03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uis Saalbornlaan 2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33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op het voordakvlak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4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214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4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4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op het voordakvlak van een woning, Louis Saalbornlaan 27 te Utrecht,   HZ_WABO-17-03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48</meta:user-defined>
    <meta:user-defined meta:name="OVERHEIDop.GmbID/DC.identifier">gmb-2017-32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GA 27</meta:user-defined>
    <meta:user-defined meta:name="OVERHEIDop.woonplaats">Utrecht</meta:user-defined>
    <meta:user-defined meta:name="OVERHEIDop.straatnaam">Louis Saalbor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840 455260</meta:user-defined>
    <meta:user-defined meta:name="OVERHEIDop.versieInformatie"/>
  </office:meta>
</office:document-meta>
</file>