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nieuwen van een gevel   van een winkel, Hollantlaan 18 te Utrecht, HZ_WABO-16-33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llantlaan 1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37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nieuwen van een gevel van een win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2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2146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4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4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nieuwen van een gevel   van een winkel, Hollantlaan 18 te Utrecht, HZ_WABO-16-33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46</meta:user-defined>
    <meta:user-defined meta:name="OVERHEIDop.GmbID/DC.identifier">gmb-2017-32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AM 18</meta:user-defined>
    <meta:user-defined meta:name="OVERHEIDop.woonplaats">Utrecht</meta:user-defined>
    <meta:user-defined meta:name="OVERHEIDop.straatnaam">Hollant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535 452673</meta:user-defined>
    <meta:user-defined meta:name="OVERHEIDop.versieInformatie"/>
  </office:meta>
</office:document-meta>
</file>