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denweg 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denweg      3, 1261 BH, het uitbreiden en intern verbouwen van het hoofdgebouw en      saneren van het bestaande bijgebouw, ingekomen 20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21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denweg 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14</meta:user-defined>
    <meta:user-defined meta:name="OVERHEIDop.GmbID/DC.identifier">gmb-2017-3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Smed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22 476427</meta:user-defined>
    <meta:user-defined meta:name="OVERHEIDop.versieInformatie"/>
  </office:meta>
</office:document-meta>
</file>