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kapel   aan de voorkant van een woning, Adriaan Mulderstraat 65 te Utrecht,   HZ_WABO-17-02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iaan Mulderstraat 65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27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kapel aan de voorkant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2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3-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32139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39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39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kapel   aan de voorkant van een woning, Adriaan Mulderstraat 65 te Utrecht,   HZ_WABO-17-027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2139</meta:user-defined>
    <meta:user-defined meta:name="OVERHEIDop.GmbID/DC.identifier">gmb-2017-32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5BM 65</meta:user-defined>
    <meta:user-defined meta:name="OVERHEIDop.woonplaats">Utrecht</meta:user-defined>
    <meta:user-defined meta:name="OVERHEIDop.straatnaam">Adriaan Mulder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102 458477</meta:user-defined>
    <meta:user-defined meta:name="OVERHEIDop.versieInformatie"/>
  </office:meta>
</office:document-meta>
</file>