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erveldweg 1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Enexis B.V. voor het wijzigen van een 150/10 KV transformator schakelstation gelegen aan de Maalbroekerveldweg 1 6071 NZ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213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3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3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erveldweg 1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38</meta:user-defined>
    <meta:user-defined meta:name="OVERHEIDop.GmbID/DC.identifier">gmb-2017-32138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Swalmen</meta:user-defined>
    <meta:user-defined meta:name="OVERHEIDop.straatnaam">Maalbroekerveld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72 356948</meta:user-defined>
    <meta:user-defined meta:name="OVERHEIDop.versieInformatie"/>
  </office:meta>
</office:document-meta>
</file>